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66
      <text:tab/>MOTIE VAN HET LID LÉON DE JONG 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overwegende dat steeds meer Nederlandse huishoudens worstelen met rondkomen, de alsmaar duurder wordende vaste lasten niet of nauwelijks nog kunnen opbrengen en er direct meer financiële hulp nodig is;</text:p>
      <text:p text:style-name="ifm_p_mt.3.76mm_ifm">verzoekt de regering de btw op boodschappen en energie te verlagen naar 0%, de huren te verlagen en het eigen risico af te schaffen;</text:p>
      <text:p text:style-name="ifm_p_mt.3.76mm_ifm">verzoekt de regering tevens ervoor te zorgen dat geen enkele Nederlander nog honger of kou hoeft te lijd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Léon de Jong over de btw op boodschappen en energie verlagen naar 0%, de huren verlagen en het eigen risico afschaffen</dc:title>
    <meta:user-defined meta:name="OVERHEIDop.ParlID/DC.identifier">kst-24515-666</meta:user-defined>
    <meta:user-defined meta:name="OVERHEIDop.ondernummer">666</meta:user-defined>
    <meta:user-defined meta:name="DCTERMS.W3CDTF/DCTERMS.available">2022-12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de btw op boodschappen en energie verlagen naar 0%, de huren verlagen en het eigen risico afschaffen</meta:user-defined>
    <meta:user-defined meta:name="OVERHEIDop.indiener">L.W.E. (Léon) de Jong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Preventie en bestrijding van stille armoede en sociale uitsluiting; Motie; Motie van het lid Léon de Jong over de btw op boodschappen en energie verlagen naar 0%, de huren verlagen en het eigen risico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