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5
      <text:tab/>MOTIE VAN DE LEDEN LÉON DE JONG EN KOPS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verzoekt de regering de volumegrenzen te verruimen naar 2.000 kuub gas en 4.000 kilowattuur elektriciteit en de prijzen te verlagen naar € 1 per kuub gas en € 0,30 per kilowattuur elektriciteit;</text:p>
      <text:p text:style-name="ifm_p_mt.3.76mm_ifm">verzoekt de regering tevens het prijsplafond met terugwerkende kracht in te voeren vanaf 1 januari 2022 en dit toe te passen op het volledige jaarlijkse energieverbruik tot aan de volumegrenzen, ongeacht het moment van verbruik gedurende het jaar,</text:p>
      <text:p text:style-name="ifm_p_mt.3.76mm_ifm">en gaat over tot de orde van de dag.</text:p>
      <text:p text:style-name="ifm_p_mt.3.76mm_ifm">Léon de Jong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Léon de Jong en Kops over het verruimen van de volumegrenzen van gas en elektriciteit en het verlagen van de prijzen</dc:title>
    <meta:user-defined meta:name="OVERHEIDop.ParlID/DC.identifier">kst-24515-665</meta:user-defined>
    <meta:user-defined meta:name="OVERHEIDop.ondernummer">665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éon de Jong en Kops over het verruimen van de volumegrenzen van gas en elektriciteit en het verlagen van de prijzen</meta:user-defined>
    <meta:user-defined meta:name="OVERHEIDop.indiener">A. Kops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de leden Léon de Jong en Kops over het verruimen van de volumegrenzen van gas en elektriciteit en het verlagen van de 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