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664
      <text:tab/>MOTIE VAN DE LEDEN DE KORT EN CEDER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constaterende dat te vaak de privacyregels in de weg zitten voor het vertraagd of helemaal niet delen van informatie bij beginnende schulden tussen instellingen zoals woningcorporaties, energiemaatschappijen en gemeenten;</text:p>
      <text:p text:style-name="ifm_p_mt.3.76mm_ifm">constaterende dat iedere persoon die werkzaam is voor de overheid de ambtseed heeft afgelegd, en ervan uitgegaan kan worden dat ambtenaren naar eer en geweten handelen;</text:p>
      <text:p text:style-name="ifm_p_mt.3.76mm_ifm">overwegende dat schulden voorkomen beter is dan het verhelpen van onomkeerbare schulden;</text:p>
      <text:p text:style-name="ifm_p_mt.3.76mm_ifm">overwegende dat problematische schulden in veel gevallen voorkomen kunnen worden door een goed werkende gegevensuitwisseling bij vroegsignalering;</text:p>
      <text:p text:style-name="ifm_p_mt.3.76mm_ifm">verzoekt de regering de richtlijnen met betrekking tot privacyregels binnen het betamelijke te verruimen, waardoor gegevensuitwisseling bij beginnende schulden geen vertraging oploopt bij vroegsignalering,</text:p>
      <text:p text:style-name="ifm_p_mt.3.76mm_ifm">en gaat over tot de orde van de dag.</text:p>
      <text:p text:style-name="ifm_p_mt.3.76mm_ifm">De Kort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15, nr. 6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15, nr. 6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de leden De Kort en Ceder over de richtlijnen met betrekking tot privacyregels binnen het betamelijke verruimen</dc:title>
    <meta:user-defined meta:name="OVERHEIDop.ParlID/DC.identifier">kst-24515-664</meta:user-defined>
    <meta:user-defined meta:name="OVERHEIDop.ondernummer">664</meta:user-defined>
    <meta:user-defined meta:name="DCTERMS.W3CDTF/DCTERMS.available">2022-12-22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 Kort en Ceder over de richtlijnen met betrekking tot privacyregels binnen het betamelijke verruimen</meta:user-defined>
    <meta:user-defined meta:name="OVERHEIDop.indiener">D.G.M. Ceder</meta:user-defined>
    <meta:user-defined meta:name="OVERHEIDop.indiener">A.H.J. de Kort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Preventie en bestrijding van stille armoede en sociale uitsluiting; Motie; Motie van de leden De Kort en Ceder over de richtlijnen met betrekking tot privacyregels binnen het betamelijke verrui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