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63
      <text:tab/>MOTIE VAN HET LID KAT C.S.</text:h>
      <text:p text:style-name="ifm_p_ifm">Voorgesteld 21 december 2022</text:p>
      <text:p text:style-name="ifm_p_mt.3.76mm_ifm">De Kamer,</text:p>
      <text:p text:style-name="ifm_p_mt.3.76mm_ifm">gehoord de beraadslaging,</text:p>
      <text:p text:style-name="ifm_p_mt.3.76mm_ifm">constaterende dat mensen na afloop van elke minnelijke schuldregeling nog vijf jaar geregistreerd blijven bij Stichting BKR;</text:p>
      <text:p text:style-name="ifm_p_mt.3.76mm_ifm">overwegende dat dit schuldenvrije inwoners belemmert om andere kredieten te krijgen, bijvoorbeeld om een investering te doen in hun bedrijf of om een huis te kopen;</text:p>
      <text:p text:style-name="ifm_p_mt.3.76mm_ifm">van mening dat mensen zonder schulden niet nodeloos achtervolgd moeten worden door een oude schuld en dat er geen verschil zou moeten zijn tussen de registratieduur van de minnelijke en de wettelijke schuldregeling;</text:p>
      <text:p text:style-name="ifm_p_mt.3.76mm_ifm">verzoekt de regering om te zorgen dat BKR-registraties na afloop van een minnelijke schuldregeling sneller worden verwijderd en de registratieduur gelijk te stellen aan die van de wettelijke schuldregeling,</text:p>
      <text:p text:style-name="ifm_p_mt.3.76mm_ifm">en gaat over tot de orde van de dag.</text:p>
      <text:p text:style-name="ifm_p_mt.3.76mm_ifm">Kat</text:p>
      <text:p text:style-name="ifm_p_ifm">Kathman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63<text:tab/><text:page-number text:select-page="current"/></text:p>
      </style:footer>
    </style:master-page>
    <style:master-page xmlns:sdu-fn="http://schema.sdu.nl/2011/07/functions" style:name="Landscape" style:page-layout-name="landscape-margin-text">
      <style:footer>
        <text:p text:style-name="footer">Tweede Kamer, vergaderjaar 2022-2023, 24 515,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Kat c.s. over het sneller verwijderen van BKR-registraties na afloop van een minnelijke schuldregeling en de registratieduur gelijkstellen aan die van de wettelijke schuldregeling</dc:title>
    <meta:user-defined meta:name="OVERHEIDop.ParlID/DC.identifier">kst-24515-663</meta:user-defined>
    <meta:user-defined meta:name="OVERHEIDop.ondernummer">663</meta:user-defined>
    <meta:user-defined meta:name="DCTERMS.W3CDTF/DCTERMS.available">2022-12-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Kat c.s. over het sneller verwijderen van BKR-registraties na afloop van een minnelijke schuldregeling en de registratieduur gelijkstellen aan die van de wettelijke schuldregeling</meta:user-defined>
    <meta:user-defined meta:name="OVERHEIDop.indiener">D.G.M. Ceder</meta:user-defined>
    <meta:user-defined meta:name="OVERHEIDop.indiener">B.C. Kathmann</meta:user-defined>
    <meta:user-defined meta:name="OVERHEIDop.indiener">H. Ka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Preventie en bestrijding van stille armoede en sociale uitsluiting; Motie; Motie van het lid Kat c.s. over het sneller verwijderen van BKR-registraties na afloop van een minnelijke schuldregeling en de registratieduur gelijkstellen aan die van de wettelijke schul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