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2
      <text:tab/>MOTIE VAN HET LID KATHMANN C.S.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steeds meer Nederlanders moeite hebben om rond te komen;</text:p>
      <text:p text:style-name="ifm_p_mt.3.76mm_ifm">constaterende dat het kabinet aangeeft niet per se aan te willen koersen op bezuinigingen maar wel op zoek moet naar miljarden om de begroting in balans te brengen;</text:p>
      <text:p text:style-name="ifm_p_mt.3.76mm_ifm">verzoekt de regering te garanderen dat er niet wordt bezuinigd op armoede- en schuldenbeleid,</text:p>
      <text:p text:style-name="ifm_p_mt.3.76mm_ifm">en gaat over tot de orde van de dag.</text:p>
      <text:p text:style-name="ifm_p_mt.3.76mm_ifm">Kathmann</text:p>
      <text:p text:style-name="ifm_p_ifm">Maatoug</text:p>
      <text:p text:style-name="ifm_p_ifm">Van Baarle</text:p>
      <text:p text:style-name="ifm_p_ifm">Van Kent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Kathmann c.s. over garanderen dat er niet wordt bezuinigd op armoede- en schuldenbeleid</dc:title>
    <meta:user-defined meta:name="OVERHEIDop.ParlID/DC.identifier">kst-24515-662</meta:user-defined>
    <meta:user-defined meta:name="OVERHEIDop.ondernummer">662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garanderen dat er niet wordt bezuinigd op armoede- en schuldenbeleid</meta:user-defined>
    <meta:user-defined meta:name="OVERHEIDop.indiener">S.H. (Sylvana) Simons</meta:user-defined>
    <meta:user-defined meta:name="OVERHEIDop.indiener">B. van Kent</meta:user-defined>
    <meta:user-defined meta:name="OVERHEIDop.indiener">S.R.T. van Baarle</meta:user-defined>
    <meta:user-defined meta:name="OVERHEIDop.indiener">S. Maatoug</meta:user-defined>
    <meta:user-defined meta:name="OVERHEIDop.indiener">B.C. Kathman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het lid Kathmann c.s. over garanderen dat er niet wordt bezuinigd op armoede- en schuld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