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661
      <text:tab/>MOTIE VAN DE LEDEN KATHMANN EN MAATOUG 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constaterende dat de Europese richtlijn voor eerlijke minimumlonen een norm bevat voor de hoogte van het minimumloon die voor Nederland ongeveer € 14 betekent;</text:p>
      <text:p text:style-name="ifm_p_mt.3.76mm_ifm">van mening dat iedereen die werkt recht heeft op een fatsoenlijk loon;</text:p>
      <text:p text:style-name="ifm_p_mt.3.76mm_ifm">overwegende dat ook het sociaal minimum ontoereikend is;</text:p>
      <text:p text:style-name="ifm_p_mt.3.76mm_ifm">verzoekt de regering het minimumloon te verhogen naar € 14 per 1 januari 2023, met behoud van volledige koppeling;</text:p>
      <text:p text:style-name="ifm_p_mt.3.76mm_ifm">verzoekt de regering deze verhoging te dekken met hogere lasten op vermogen en winst,</text:p>
      <text:p text:style-name="ifm_p_mt.3.76mm_ifm">en gaat over tot de orde van de dag.</text:p>
      <text:p text:style-name="ifm_p_mt.3.76mm_ifm">Kathmann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15, nr. 6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15, nr. 6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de leden Kathmann en Maatoug over verhoging van het minimumloon naar €14 met behoud van volledige koppeling</dc:title>
    <meta:user-defined meta:name="OVERHEIDop.ParlID/DC.identifier">kst-24515-661</meta:user-defined>
    <meta:user-defined meta:name="OVERHEIDop.ondernummer">661</meta:user-defined>
    <meta:user-defined meta:name="DCTERMS.W3CDTF/DCTERMS.available">2022-12-22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athmann en Maatoug over verhoging van het minimumloon naar €14 met behoud van volledige koppeling</meta:user-defined>
    <meta:user-defined meta:name="OVERHEIDop.indiener">S. Maatoug</meta:user-defined>
    <meta:user-defined meta:name="OVERHEIDop.indiener">B.C. Kathmann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Preventie en bestrijding van stille armoede en sociale uitsluiting; Motie; Motie van de leden Kathmann en Maatoug over verhoging van het minimumloon naar €14 met behoud van volledige kopp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