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6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660
      <text:tab/>MOTIE VAN DE LEDEN KATHMANN EN MAATOUG </text:h>
      <text:p text:style-name="ifm_p_ifm">Voorgesteld 21 december 2022</text:p>
      <text:p text:style-name="ifm_p_mt.3.76mm_ifm">De Kamer,</text:p>
      <text:p text:style-name="ifm_p_mt.3.76mm_ifm">gehoord de beraadslaging,</text:p>
      <text:p text:style-name="ifm_p_mt.3.76mm_ifm">constaterende dat het jeugdminimumloon voor volwassenen onvoldoende is om van te leven;</text:p>
      <text:p text:style-name="ifm_p_mt.3.76mm_ifm">overwegende dat lang niet alle jongeren tussen de 18 en 21 jaar ouders hebben die hen financieel kunnen ondersteunen;</text:p>
      <text:p text:style-name="ifm_p_mt.3.76mm_ifm">van mening dat volwassenen hetzelfde betaald moeten worden voor hetzelfde werk;</text:p>
      <text:p text:style-name="ifm_p_mt.3.76mm_ifm">verzoekt de regering het jeugdminimumloon af te schaffen,</text:p>
      <text:p text:style-name="ifm_p_mt.3.76mm_ifm">en gaat over tot de orde van de dag.</text:p>
      <text:p text:style-name="ifm_p_mt.3.76mm_ifm">Kathmann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515, nr. 6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515, nr. 6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de leden Kathmann en Maatoug over het afschaffen van het jeugdminimumloon</dc:title>
    <meta:user-defined meta:name="OVERHEIDop.ParlID/DC.identifier">kst-24515-660</meta:user-defined>
    <meta:user-defined meta:name="OVERHEIDop.ondernummer">660</meta:user-defined>
    <meta:user-defined meta:name="DCTERMS.W3CDTF/DCTERMS.available">2022-12-22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athmann en Maatoug over het afschaffen van het jeugdminimumloon</meta:user-defined>
    <meta:user-defined meta:name="OVERHEIDop.indiener">S. Maatoug</meta:user-defined>
    <meta:user-defined meta:name="OVERHEIDop.indiener">B.C. Kathmann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Preventie en bestrijding van stille armoede en sociale uitsluiting; Motie; Motie van de leden Kathmann en Maatoug over het afschaffen van het jeugdminimumlo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