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59
      <text:tab/>MOTIE VAN HET LID VAN BAARLE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regering weigert om studenten te scharen onder de doelgroep van de energietoeslag;</text:p>
      <text:p text:style-name="ifm_p_mt.3.76mm_ifm">overwegende dat de MBO Raad en JOB aangeven in toenemende mate geconfronteerd te worden met armoede onder mbo-studenten;</text:p>
      <text:p text:style-name="ifm_p_mt.3.76mm_ifm">verzoekt de regering om met de MBO Raad, JOB en mbo-instellingen in gesprek te treden over de vraag hoe de armoedeproblematiek onder mbo-studenten kan worden verlicht, en hierbij aandacht te hebben voor de volgende onderwerpen:</text:p>
      <text:p text:style-name="ifm_p_indent.-5mm_mleft.5mm_ifm">•<text:tab/>hoe kan het aandeel mbo-studenten dat toeslagen aanvraagt en belastingaangifte doet, worden vergroot;</text:p>
      <text:p text:style-name="ifm_p_indent.-5mm_mleft.5mm_ifm">•<text:tab/>hebben bestaande initiatieven zoals het mbo-studentenfonds en de inzet van budgetcoaches voldoende bereik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Baarle over in gesprek treden over het verlichten van de armoedeproblematiek onder mbo-studenten</dc:title>
    <meta:user-defined meta:name="OVERHEIDop.ParlID/DC.identifier">kst-24515-659</meta:user-defined>
    <meta:user-defined meta:name="OVERHEIDop.ondernummer">659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in gesprek treden over het verlichten van de armoedeproblematiek onder mbo-studenten</meta:user-defined>
    <meta:user-defined meta:name="OVERHEIDop.indiener">S.R.T. van Baarle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het lid Van Baarle over in gesprek treden over het verlichten van de armoedeproblematiek onder mbo-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