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6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657
      <text:tab/>MOTIE VAN HET LID SYLVANA SIMONS</text:h>
      <text:p text:style-name="ifm_p_ifm">Voorgesteld 21 december 2022</text:p>
      <text:p text:style-name="ifm_p_mt.3.76mm_ifm">De Kamer,</text:p>
      <text:p text:style-name="ifm_p_mt.3.76mm_ifm">gehoord de beraadslaging,</text:p>
      <text:p text:style-name="ifm_p_mt.3.76mm_ifm">overwegende dat er met betrekking tot de afhandeling van schulden niet altijd voldoende ruimte kan worden geboden voor maatwerk in individuele gevallen van multiprobleemhuishoudens, waardoor de menselijke maat onvoldoende geborgd wordt;</text:p>
      <text:p text:style-name="ifm_p_mt.3.76mm_ifm">overwegende dat het voor multiprobleemhuishoudens vaak niet mogelijk is om al hun schuldverplichtingen na te komen, en dit tot precaire situaties leidt;</text:p>
      <text:p text:style-name="ifm_p_mt.3.76mm_ifm">overwegende dat het in eenieders voordeel is dat schulden op duurzame wijze en met gepast maatwerk en perspectief afbetaald kunnen worden;</text:p>
      <text:p text:style-name="ifm_p_mt.3.76mm_ifm">constaterende dat een zogenaamde time-outbevoegdheid ervoor kan zorgen dat complexe situaties van multiprobleemhuishoudens de ruimte krijgen om opgelost te kunnen worden en er dus middels maatwerk ruimte gecreëerd wordt om op een waardige manier schulden af te kunnen lossen, waarmee de escalatie van multiproblematiek kan worden afgeremd door onder andere huisuitzetting te voorkomen;</text:p>
      <text:p text:style-name="ifm_p_mt.3.76mm_ifm">overwegende dat sommige gemeenten al gebruikmaken van een bepaalde vorm van de time-outbevoegdheid als onderdeel van het gemeentelijk schuldhulptraject en dit veelal positief wordt ontvangen, maar de bevoegdheden hierin nog niet altijd voldoende dekkend zijn en in bepaalde mate afhankelijk blijven van de medewerking van schuldeisers;</text:p>
      <text:p text:style-name="ifm_p_mt.3.76mm_ifm">overwegende dat desondanks het besluit is genomen om wetgeving hiervoor niet door te zetten;</text:p>
      <text:p text:style-name="ifm_p_mt.3.76mm_ifm">van mening dat het voordelig kan zijn om dit alsnog te doen, met name om de volledige potentie van een dergelijk instrument te kunnen benutten, en de opties rondom het gebruik hiervan te stroomlijnen voor iedereen die het nodig heeft;</text:p>
      <text:p text:style-name="ifm_p_mt.3.76mm_ifm">verzoekt de regering om de eerder verkende wetgeving rondom time-outbevoegdheid alsnog voort te zett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15, nr. 657<text:tab/><text:page-number text:select-page="current"/></text:p>
      </style:footer>
    </style:master-page>
    <style:master-page xmlns:sdu-fn="http://schema.sdu.nl/2011/07/functions" style:name="Landscape" style:page-layout-name="landscape-margin-text">
      <style:footer>
        <text:p text:style-name="footer">Tweede Kamer, vergaderjaar 2022-2023, 24 515,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Sylvana Simons over de eerder verkende wetgeving rondom de time-outbevoegdheid alsnog voortzetten</dc:title>
    <meta:user-defined meta:name="OVERHEIDop.ParlID/DC.identifier">kst-24515-657</meta:user-defined>
    <meta:user-defined meta:name="OVERHEIDop.ondernummer">657</meta:user-defined>
    <meta:user-defined meta:name="DCTERMS.W3CDTF/DCTERMS.available">2022-12-22</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het lid Sylvana Simons over de eerder verkende wetgeving rondom de time-outbevoegdheid alsnog voortzetten</meta:user-defined>
    <meta:user-defined meta:name="OVERHEIDop.indiener">S.H. (Sylvana) Simons</meta:user-defined>
    <meta:user-defined meta:name="OVERHEIDop.dossiertitel">Preventie en bestrijding van stille armoede en sociale uitslui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Preventie en bestrijding van stille armoede en sociale uitsluiting; Motie; Motie van het lid Sylvana Simons over de eerder verkende wetgeving rondom de time-outbevoegdheid alsnog voor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