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51
      <text:tab/>BRIEF VAN DE MINISTER VOOR ARMOEDEBELEID, PARTICIPATIE EN PENSIOENEN</text:h>
      <text:p text:style-name="ifm_p_mt.3.76mm_ifm">Aan de Voorzitter van de Tweede Kamer der Staten-Generaal</text:p>
      <text:p text:style-name="ifm_p_mt.3.76mm_ifm">Den Haag, 11 oktober 2022</text:p>
      <text:p text:style-name="ifm_p_mt.3.76mm_ifm">De problematiek van oplopende energie- en voedselprijzen, raakt de inwoners van Bonaire, Sint Eustatius en Saba sterk. Ook in Caribisch Nederland is het voorzien in eerste levensbehoefte steeds vaker een probleem (Kamerstuk 24 515, nr. 648).</text:p>
      <text:p text:style-name="ifm_p_mt.3.76mm_ifm">Bij brief van 4 oktober 2022 heb ik u geïnformeerd over maatregelen gericht op het intensiveren van de inzet op schoolmaaltijden voor het Europees deel van Nederland, vooruitlopend op verschillende koopkrachtmaatregelen die op 1 januari 2023 ingaan.</text:p>
      <text:p text:style-name="ifm_p_mt.3.76mm_ifm">Uiteraard geldt dat ook voor schoolkinderen die wonen in Caribisch Nederland een dergelijke inzet wenselijk is. Ik heb daarom besloten om een bedrag van € 250.000 vrij te maken om het verstrekken van schoolmaaltijden in Caribisch Nederland te intensiveren. Bij de vormgeving daarvan wordt afgeweken van de aanpak voor Europees Nederland waar het Jeugdeducatiefonds de hulp aan kwetsbare kinderen faciliteert.</text:p>
      <text:p text:style-name="ifm_p_mt.3.76mm_ifm">Op Bonaire, Sint Eustatius en Saba lopen er al tal van initiatieven gericht op het verstrekken van schoolontbijt of -lunch, deels gefinancierd door VWS via het Caribisch Sport- en Preventieakkoord. Naast particuliere partijen zijn de openbare lichamen zelf hierbij betrokken. Zij hebben vanuit de Wet primair onderwijs BES een wettelijke verantwoordelijkheid met betrekking tot het verstrekken van voeding voor leerlingen van het primair onderwijs en geven hier actief invulling aan.</text:p>
      <text:p text:style-name="ifm_p_mt.3.76mm_ifm">Voor Caribisch Nederland ligt een aanpak waarin de openbare lichamen de regie hebben daarom sterk voor de hand. De openbare lichamen zijn als geen ander in staat om te bepalen hoe en waar (het budget voor) schoolmaaltijden terecht moeten komen en welke rol lokale stichtingen en initiatieven op dat thema kunnen spelen. Het benutten van de lokale infrastructuur die er al is, maakt het mogelijk snel vaart te maken en de middelen gericht in te zetten vanuit de kennis die er al is. De invulling wordt dus lokaal bepaald, om kwetsbare kinderen in Caribisch Nederland snel en gericht te helpen.</text:p>
      <text:p text:style-name="ifm_p_mt.3.76mm_ifm">Met de bijdrage kunnen de openbare lichamen bestaande initiatieven verbreden of uitbreiden gedurende in de periode tot en met eind januari 2023. Na het rapport van de Kinderombudsman en de Nationale ombudsman «Caribische kinderen van de rekening» d.d. 7 april 2022 kan over het belang van intensivering geen misverstand meer bestaan. Dat geldt zeker in deze uitzonderlijke tijden, waarin steeds meer gezinnen met kinderen moeite hebben om rond te komen.</text:p>
      <text:p text:style-name="ifm_p_mt.3.76mm_ifm">In overleg met de openbare lichamen heb ik besloten het budget via een zogeheten «bijzondere uitkering» aan de openbare lichamen Bonaire, Sint Eustatius en Saba ter beschikking te stellen.</text:p>
      <text:p text:style-name="ifm_p_mt.3.76mm_ifm">Zoals vermeld in de eerdergenoemde brief van 4 oktober 2022, worden ook voor 2023 middelen vrijgemaakt voor schoolmaaltijden. Daarbij wordt waar nodig opnieuw gekozen voor een gedifferentieerde aanpak en uitvoering gelet op de bijzondere context van Caribisch Nederland. Ik werk hierbij samen met de Ministeries van OCW en VWS.</text:p>
      <text:p text:style-name="ifm_p_mt.3.76mm_ifm">Deze maatregel sluit aan op de inzet gericht op het realiseren van het ijkpunt sociaal minimum en meer recent de maatregelen uit het koopkrachtpakket, waarvan een deel is gereserveerd voor het verbeteren van de koopkracht in Caribisch Nederland (Kamerstuk 36 200 XV, nr. 4). De impuls op het voorzien in schoolmaaltijden komt daar nu als extra maatregel bij.</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51<text:tab/><text:page-number text:select-page="current"/></text:p>
      </style:footer>
    </style:master-page>
    <style:master-page xmlns:sdu-fn="http://schema.sdu.nl/2011/07/functions" style:name="Landscape" style:page-layout-name="landscape-margin-text">
      <style:footer>
        <text:p text:style-name="footer">Tweede Kamer, vergaderjaar 2022-2023, 24 515,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choolmaaltijden Caribisch Nederland</dc:title>
    <meta:user-defined meta:name="OVERHEIDop.ParlID/DC.identifier">kst-24515-651</meta:user-defined>
    <meta:user-defined meta:name="OVERHEIDop.ondernummer">651</meta:user-defined>
    <meta:user-defined meta:name="DCTERMS.W3CDTF/DCTERMS.available">2022-10-11</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Schoolmaaltijden Caribisch Nederland</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Preventie en bestrijding van stille armoede en sociale uitsluiting; Brief regering; Schoolmaaltijde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