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50
      <text:tab/>BRIEF VAN DE MINISTER VOOR ARMOEDEBELEID, PARTICIPATIE EN PENSIOENEN</text:h>
      <text:p text:style-name="ifm_p_mt.3.76mm_ifm">Aan de Voorzitter van de Tweede Kamer der Staten-Generaal</text:p>
      <text:p text:style-name="ifm_p_mt.3.76mm_ifm">Den Haag, 6 oktober 2022</text:p>
      <text:p text:style-name="ifm_p_mt.3.76mm_ifm">Op 16 juni heeft de Nationale ombudsman mij het rapport «Met te weinig genoegen nemen» aangeboden en gevraagd om binnen drie maanden op de conclusies uit dat rapport te reageren. Over dat rapport zijn schriftelijke vragen gesteld door het lid Ceder en aanvullend door de leden Palland en Werner.</text:p>
      <text:p text:style-name="ifm_p_ifm">Ik heb in mijn brief van 6 juli (Aanhangsel Handelingen II 2021/22, nr. 3460) toegezegd om mijn reactie aan de Nationale ombudsman te betrekken bij de beantwoording van deze Kamervragen. Hierbij zend ik u een afschrift van mijn reactie aan de Nationale ombudsman, alsmede de antwoorden op bovengenoemde Kamervrag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50<text:tab/><text:page-number text:select-page="current"/></text:p>
      </style:footer>
    </style:master-page>
    <style:master-page xmlns:sdu-fn="http://schema.sdu.nl/2011/07/functions" style:name="Landscape" style:page-layout-name="landscape-margin-text">
      <style:footer>
        <text:p text:style-name="footer">Tweede Kamer, vergaderjaar 2022-2023, 24 515,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Afschrift van de reactie aan de Nationale Ombudsman over het rapport ‘Met te weinig genoegen nemen’</dc:title>
    <meta:user-defined meta:name="OVERHEIDop.ParlID/DC.identifier">kst-24515-650</meta:user-defined>
    <meta:user-defined meta:name="OVERHEIDop.ondernummer">650</meta:user-defined>
    <meta:user-defined meta:name="DCTERMS.W3CDTF/DCTERMS.available">2022-10-07</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Afschrift van de reactie aan de Nationale Ombudsman over het rapport ‘Met te weinig genoegen nemen’</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Preventie en bestrijding van stille armoede en sociale uitsluiting; Brief regering; Afschrift van de reactie aan de Nationale Ombudsman over het rapport ‘Met te weinig genoegen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