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</text:h>
      <text:h text:style-name="ifm_p_font.bold_size.9.06pt_mt.18.8mm_indent.-58.5mm_ifm" text:outline-level="1">Nr. 645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31 augustus 2022</text:p>
      <text:p text:style-name="ifm_p_mt.3.76mm_ifm">Bijgevoegd treft u een afschrift van mijn brief aan de Nationale ombudsman en de Kinderombudsman aan inzake het rapport «Caribische kinderen van de rekening». Ik vertrouw er op u hiermee voldoende te hebben geïnformeerd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15, nr. 6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15, nr. 6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Brief regering; Afschrift brief aan de Nationale ombudsman en de Kinderombudsman inzake het rapport “Caribische kinderen van de rekening”</dc:title>
    <meta:user-defined meta:name="OVERHEIDop.ParlID/DC.identifier">kst-24515-645</meta:user-defined>
    <meta:user-defined meta:name="OVERHEIDop.ondernummer">645</meta:user-defined>
    <meta:user-defined meta:name="DCTERMS.W3CDTF/DCTERMS.available">2022-09-01</meta:user-defined>
    <meta:user-defined meta:name="OVERHEIDop.KamerstukTypen/DC.type">Brief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de Nationale ombudsman en de Kinderombudsman inzake het rapport “Caribische kinderen van de rekening”</meta:user-defined>
    <meta:user-defined meta:name="OVERHEIDop.indiener">A.C. van Huffele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31</meta:user-defined>
    <meta:user-defined meta:name="DC.title">Preventie en bestrijding van stille armoede en sociale uitsluiting; Brief regering; Afschrift brief aan de Nationale ombudsman en de Kinderombudsman inzake het rapport “Caribische kinderen van de rekening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