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37
      <text:tab/>MOTIE VAN DE LEDEN CEDER EN KAT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armoede en schulden impact hebben op de gezondheid en het welzijn van mensen en dat gezondheidsproblemen kunnen leiden tot financiële problemen;</text:p>
      <text:p text:style-name="ifm_p_mt.3.76mm_ifm">verzoekt de regering om, bijvoorbeeld middels een handreiking voor gemeenten, een gecombineerde aanpak te versterken door medewerkers die met armoede- en schuldenproblematiek te maken hebben bewust te maken van de relatie tussen armoede en gezondheidsachterstanden en hen te voorzien van kennis en handelingsopties,</text:p>
      <text:p text:style-name="ifm_p_mt.3.76mm_ifm">en gaat over tot de orde van de dag.</text:p>
      <text:p text:style-name="ifm_p_mt.3.76mm_ifm">Ceder</text:p>
      <text:p text:style-name="ifm_p_ifm">K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15, nr. 6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15, nr. 6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Ceder en Kat over een gecombineerde aanpak armoede en gezondheid bij schuldenproblematiek</dc:title>
    <meta:user-defined meta:name="OVERHEIDop.ParlID/DC.identifier">kst-24515-637</meta:user-defined>
    <meta:user-defined meta:name="OVERHEIDop.ondernummer">637</meta:user-defined>
    <meta:user-defined meta:name="DCTERMS.W3CDTF/DCTERMS.available">2022-04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Ceder en Kat over een gecombineerde aanpak armoede en gezondheid bij schuldenproblematiek</meta:user-defined>
    <meta:user-defined meta:name="OVERHEIDop.indiener">H. Kat</meta:user-defined>
    <meta:user-defined meta:name="OVERHEIDop.indiener">D.G.M. Ceder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Preventie en bestrijding van stille armoede en sociale uitsluiting; Motie; Motie van de leden Ceder en Kat over een gecombineerde aanpak armoede en gezondheid bij schuldenproblemat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