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36
      <text:tab/>MOTIE VAN DE LEDEN CEDER EN KAT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verschillende instanties al in een vroeg stadium kunnen constateren dat een persoon financiële problemen heeft;</text:p>
      <text:p text:style-name="ifm_p_mt.3.76mm_ifm">overwegende dat deze instanties moeite hebben om mensen met schulden op een adequate manier te helpen en te verwijzen naar schuldhulpverlening in verband met vermeende bezwaren volgend uit de privacywetgeving;</text:p>
      <text:p text:style-name="ifm_p_mt.3.76mm_ifm">overwegende dat het van belang is dat maatschappelijke organisaties, zoals woningbouwcorporaties, signalen omtrent kwetsbaren kunnen delen, zodat schulden kunnen worden voorkomen of vroegtijdig kunnen worden verholpen;</text:p>
      <text:p text:style-name="ifm_p_mt.3.76mm_ifm">verzoekt de regering om te onderzoeken hoe de hindernissen en obstakels volgend uit de privacywetgeving weggenomen kunnen worden voor een preventieve en tijdige schuldhulpverlening, met inachtneming van juridisch verankerde waarborgen,</text:p>
      <text:p text:style-name="ifm_p_mt.3.76mm_ifm">en gaat over tot de orde van de dag.</text:p>
      <text:p text:style-name="ifm_p_mt.3.76mm_ifm">Ceder</text:p>
      <text:p text:style-name="ifm_p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Ceder en Kat over het uit de privacywetgeving wegnemen van obstakels voor preventieve en tijdige schuldhulpverlening</dc:title>
    <meta:user-defined meta:name="OVERHEIDop.ParlID/DC.identifier">kst-24515-636</meta:user-defined>
    <meta:user-defined meta:name="OVERHEIDop.ondernummer">636</meta:user-defined>
    <meta:user-defined meta:name="DCTERMS.W3CDTF/DCTERMS.available">2022-04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Kat over het uit de privacywetgeving wegnemen van obstakels voor preventieve en tijdige schuldhulpverlening</meta:user-defined>
    <meta:user-defined meta:name="OVERHEIDop.indiener">H. Kat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Preventie en bestrijding van stille armoede en sociale uitsluiting; Motie; Motie van de leden Ceder en Kat over het uit de privacywetgeving wegnemen van obstakels voor preventieve en tijdige schuldhulp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