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35
      <text:tab/>MOTIE VAN HET LID CEDER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wanbetalers van de zorgverzekeringspremie na zes maanden vallen onder de regeling wanbetalers, waarbij een premie wordt geheven van 130% van de oorspronkelijke premie;</text:p>
      <text:p text:style-name="ifm_p_mt.3.76mm_ifm">overwegende dat de financiële problemen van mensen vanwege de huidige systematiek van de verhoogde zorgverzekeringspremie versterkt kunnen worden;</text:p>
      <text:p text:style-name="ifm_p_mt.3.76mm_ifm">verzoekt de regering om te onderzoeken of en hoe de regeling wanbetalers uit de Zorgverzekeringswet kan worden geschrapt, en dit voor het zomerreces aan de Kamer terug te koppel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Ceder over het schrappen van de regeling wanbetalers uit de Zorgverzekeringswe</dc:title>
    <meta:user-defined meta:name="OVERHEIDop.ParlID/DC.identifier">kst-24515-635</meta:user-defined>
    <meta:user-defined meta:name="OVERHEIDop.ondernummer">635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het schrappen van de regeling wanbetalers uit de Zorgverzekeringswe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het lid Ceder over het schrappen van de regeling wanbetalers uit de Zorgverzekeringsw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