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32
      <text:tab/>MOTIE VAN HET LID VAN DER PLAS</text:h>
      <text:p text:style-name="ifm_p_ifm">Voorgesteld 19 april 2022</text:p>
      <text:p text:style-name="ifm_p_mt.3.76mm_ifm">De Kamer,</text:p>
      <text:p text:style-name="ifm_p_mt.3.76mm_ifm">gehoord de beraadslaging,</text:p>
      <text:p text:style-name="ifm_p_mt.3.76mm_ifm">constaterende dat armoede vaak in meerdere generaties voorkomt en kinderen uit gezinnen in armoede daardoor vaak niet de kans krijgen om hun talenten ten volle te benutten;</text:p>
      <text:p text:style-name="ifm_p_mt.3.76mm_ifm">constaterende dat er bijvoorbeeld bij schoolachterstand door welvarender ouders commerciële bijlesdocenten worden ingeschakeld, wat voor gezinnen die weinig te besteden hebben onhaalbaar is, en kinderen hierdoor geen gelijke ontwikkelkansen ontvangen;</text:p>
      <text:p text:style-name="ifm_p_mt.3.76mm_ifm">overwegende dat het investeren in de jonge levensjaren van kinderen die in armoede opgroeien, zich terugbetaalt wanneer deze kinderen later voor armoede behoed kunnen worden, door hen te ondersteunen om hun talenten maximaal te ontwikkelen;</text:p>
      <text:p text:style-name="ifm_p_mt.3.76mm_ifm">overwegende dat er integraal beleid gevoerd moet worden waarbij het armoede- en schuldenbeleid de regie voert op beleidsraakvlakken met bijvoorbeeld de commissie OCW;</text:p>
      <text:p text:style-name="ifm_p_mt.3.76mm_ifm">verzoekt de regering om vanuit armoede- en schuldenbeleid samen met de commissie OCW op de kortst mogelijke termijn te onderzoeken hoe bijlessen op basis- en middelbare scholen zo snel mogelijk gratis aangeboden kunnen worden aan kinderen die een achterstand hebben uit gezinnen met inkomens die onder de armoedegrens of lage-inkomensgrens vallen, zodat arm en rijk gelijke kansen krijgen op een goede toekoms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32<text:tab/><text:page-number text:select-page="current"/></text:p>
      </style:footer>
    </style:master-page>
    <style:master-page xmlns:sdu-fn="http://schema.sdu.nl/2011/07/functions" style:name="Landscape" style:page-layout-name="landscape-margin-text">
      <style:footer>
        <text:p text:style-name="footer">Tweede Kamer, vergaderjaar 2021-2022, 24 515,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Van der Plas over onderzoeken hoe bijlessen zo snel mogelijk gratis aangeboden kunnen worden aan kinderen met een achterstand uit arme gezinnen</dc:title>
    <meta:user-defined meta:name="OVERHEIDop.ParlID/DC.identifier">kst-24515-632</meta:user-defined>
    <meta:user-defined meta:name="OVERHEIDop.ondernummer">632</meta:user-defined>
    <meta:user-defined meta:name="DCTERMS.W3CDTF/DCTERMS.available">2022-04-20</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Van der Plas over onderzoeken hoe bijlessen zo snel mogelijk gratis aangeboden kunnen worden aan kinderen met een achterstand uit arme gezinnen</meta:user-defined>
    <meta:user-defined meta:name="OVERHEIDop.indiener">C.A.M. van der Plas</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Preventie en bestrijding van stille armoede en sociale uitsluiting; Motie; Motie van het lid Van der Plas over onderzoeken hoe bijlessen zo snel mogelijk gratis aangeboden kunnen worden aan kinderen met een achterstand uit arme 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