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63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630
      <text:tab/>MOTIE VAN HET LID PALLAND</text:h>
      <text:p text:style-name="ifm_p_ifm">Voorgesteld 19 april 2022</text:p>
      <text:p text:style-name="ifm_p_mt.3.76mm_ifm">De Kamer,</text:p>
      <text:p text:style-name="ifm_p_mt.3.76mm_ifm">gehoord de beraadslaging,</text:p>
      <text:p text:style-name="ifm_p_mt.3.76mm_ifm">constaterende dat het Rijk voorziet in inkomensregelingen om mensen met bijvoorbeeld een tekortschietende AOW tegemoet te komen;</text:p>
      <text:p text:style-name="ifm_p_mt.3.76mm_ifm">constaterende dat de regelingen niet iedereen uit de doelgroep bereiken;</text:p>
      <text:p text:style-name="ifm_p_mt.3.76mm_ifm">overwegende dat dat onder meer gebeurt door een beperkte informatie-uitwisseling tussen overheidsdiensten;</text:p>
      <text:p text:style-name="ifm_p_mt.3.76mm_ifm">overwegende dat onder andere de Algemene Rekenkamer en ouderemigrantenorganisatie NOOM voorstander zijn van een betere informatie-uitwisseling tussen SVB en UWV;</text:p>
      <text:p text:style-name="ifm_p_mt.3.76mm_ifm">verzoekt het kabinet om conform de aanbeveling van de Algemene Rekenkamer werk te maken van een betere informatie-uitwisseling tussen SVB en UWV, met als doel meer ouderen te bereiken met de voor hen bedoelde inkomensondersteuningsregelingen, waaronder de AIO,</text:p>
      <text:p text:style-name="ifm_p_mt.3.76mm_ifm">en gaat over tot de orde van de dag.</text:p>
      <text:p text:style-name="ifm_p_mt.3.76mm_ifm">Pall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4 515, nr. 6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4 515, nr. 6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 en bestrijding van stille armoede en sociale uitsluiting; Motie; Motie van het lid Palland over werk maken van een betere informatie-uitwisseling tussen SVB en UWV</dc:title>
    <meta:user-defined meta:name="OVERHEIDop.ParlID/DC.identifier">kst-24515-630</meta:user-defined>
    <meta:user-defined meta:name="OVERHEIDop.ondernummer">630</meta:user-defined>
    <meta:user-defined meta:name="DCTERMS.W3CDTF/DCTERMS.available">2022-04-20</meta:user-defined>
    <meta:user-defined meta:name="OVERHEIDop.KamerstukTypen/DC.type">Motie</meta:user-defined>
    <meta:user-defined meta:name="OVERHEIDop.dossiernummer">2451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Palland over werk maken van een betere informatie-uitwisseling tussen SVB en UWV</meta:user-defined>
    <meta:user-defined meta:name="OVERHEIDop.indiener">H.M. Palland</meta:user-defined>
    <meta:user-defined meta:name="OVERHEIDop.dossiertitel">Preventie en bestrijding van stille armoede en sociale uitsluit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9</meta:user-defined>
    <meta:user-defined meta:name="DC.title">Preventie en bestrijding van stille armoede en sociale uitsluiting; Motie; Motie van het lid Palland over werk maken van een betere informatie-uitwisseling tussen SVB en UWV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