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29
      <text:tab/>MOTIE VAN DE LEDEN KAT EN CEDER</text:h>
      <text:p text:style-name="ifm_p_ifm">Voorgesteld 19 april 2022</text:p>
      <text:p text:style-name="ifm_p_mt.3.76mm_ifm">De Kamer,</text:p>
      <text:p text:style-name="ifm_p_mt.3.76mm_ifm">gehoord de beraadslaging,</text:p>
      <text:p text:style-name="ifm_p_mt.3.76mm_ifm">constaterende dat ongeveer 400.000 jongeren in de leeftijd tussen 18 en 26 jaar te maken hebben met ernstige geldproblemen;</text:p>
      <text:p text:style-name="ifm_p_mt.3.76mm_ifm">overwegende dat met het bereiken van de leeftijd van 18 jaar een hoop financiële verantwoordelijkheden op de schouders van jongvolwassenen terechtkomen;</text:p>
      <text:p text:style-name="ifm_p_mt.3.76mm_ifm">van mening dat bewustwording over deze verantwoordelijkheden kan bijdragen aan het voorkomen van financiële problemen;</text:p>
      <text:p text:style-name="ifm_p_mt.3.76mm_ifm">verzoekt de regering om in kaart te brengen hoe we jongvolwassenen rondom hun 18de verjaardag kunnen bereiken om hen te informeren over de financiële verantwoordelijkheden die horen bij het bereiken van de volwassenheid en hoe zij hier goed mee om kunnen gaan,</text:p>
      <text:p text:style-name="ifm_p_mt.3.76mm_ifm">en gaat over tot de orde van de dag.</text:p>
      <text:p text:style-name="ifm_p_mt.3.76mm_ifm">Ka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29<text:tab/><text:page-number text:select-page="current"/></text:p>
      </style:footer>
    </style:master-page>
    <style:master-page xmlns:sdu-fn="http://schema.sdu.nl/2011/07/functions" style:name="Landscape" style:page-layout-name="landscape-margin-text">
      <style:footer>
        <text:p text:style-name="footer">Tweede Kamer, vergaderjaar 2021-2022, 24 515,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Kat en Ceder over jongvolwassenen informeren over de financiële verantwoordelijkheden die horen bij volwassenheid</dc:title>
    <meta:user-defined meta:name="OVERHEIDop.ParlID/DC.identifier">kst-24515-629</meta:user-defined>
    <meta:user-defined meta:name="OVERHEIDop.ondernummer">629</meta:user-defined>
    <meta:user-defined meta:name="DCTERMS.W3CDTF/DCTERMS.available">2022-04-20</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Kat en Ceder over jongvolwassenen informeren over de financiële verantwoordelijkheden die horen bij volwassenheid</meta:user-defined>
    <meta:user-defined meta:name="OVERHEIDop.indiener">D.G.M. Ceder</meta:user-defined>
    <meta:user-defined meta:name="OVERHEIDop.indiener">H. Kat</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Preventie en bestrijding van stille armoede en sociale uitsluiting; Motie; Motie van de leden Kat en Ceder over jongvolwassenen informeren over de financiële verantwoordelijkheden die horen bij volwass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