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27
      <text:tab/>MOTIE VAN DE LEDEN KUZU EN VAN BAARLE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uit onderzoek van het Nibud blijkt dat bijna een op de drie mbo-studenten te maken heeft met schulden en een kwart te maken heeft met financiële problemen;</text:p>
      <text:p text:style-name="ifm_p_mt.3.76mm_ifm">constaterende dat onderzoek van het Nibud uitwijst dat een derde van de mbo-studenten geen zorgtoeslag ontvangt en twee derde geen belastingaangifte doet;</text:p>
      <text:p text:style-name="ifm_p_mt.3.76mm_ifm">constaterende dat onderzoek van het Nibud uitwijst dat er veel onduidelijk is onder mbo-studenten omtrent belastingaangifte, studiefinanciering en toeslagen, waardoor mbo-studenten veel geld mislopen uit belastingteruggave, studiefinanciering en zorgtoeslag;</text:p>
      <text:p text:style-name="ifm_p_mt.3.76mm_ifm">verzoekt de regering een specifiek plan van aanpak op te nemen voor mbo-studenten in de voorgenomen interdepartementale aanpak,</text:p>
      <text:p text:style-name="ifm_p_mt.3.76mm_ifm">en gaat over tot de orde van de dag.</text:p>
      <text:p text:style-name="ifm_p_mt.3.76mm_ifm">Kuzu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Kuzu en Van Baarle over in de voorgenomen interdepartementale aanpak een specifiek plan van aanpak voor mbo-studenten opnemen</dc:title>
    <meta:user-defined meta:name="OVERHEIDop.ParlID/DC.identifier">kst-24515-627</meta:user-defined>
    <meta:user-defined meta:name="OVERHEIDop.ondernummer">627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Van Baarle over in de voorgenomen interdepartementale aanpak een specifiek plan van aanpak voor mbo-studenten opnemen</meta:user-defined>
    <meta:user-defined meta:name="OVERHEIDop.indiener">S.R.T. van Baarle</meta:user-defined>
    <meta:user-defined meta:name="OVERHEIDop.indiener">T. Kuzu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de leden Kuzu en Van Baarle over in de voorgenomen interdepartementale aanpak een specifiek plan van aanpak voor mbo-studenten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