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26
      <text:tab/>MOTIE VAN DE LEDEN KUZU EN VAN BAARLE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uit onderzoek blijkt dat 40,4% van de pensioengerechtigden met een niet-westerse migratieachtergrond onder de armoedegrens leeft, terwijl het landelijk gemiddelde onder ouderen op 2,5% ligt;</text:p>
      <text:p text:style-name="ifm_p_mt.3.76mm_ifm">constaterende dat de Minister werkt aan het voorgenomen actieplan armoedebestrijding;</text:p>
      <text:p text:style-name="ifm_p_mt.3.76mm_ifm">verzoekt de regering in het voorgenomen actieplan over armoedebeleid specifieke maatregelen op te nemen om armoede onder ouderen met een migratieachtergrond tegen te gaan,</text:p>
      <text:p text:style-name="ifm_p_mt.3.76mm_ifm">en gaat over tot de orde van de dag.</text:p>
      <text:p text:style-name="ifm_p_mt.3.76mm_ifm">Kuzu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Kuzu en Van Baarle over in het actieplan armoedebeleid specifieke maatregelen opnemen tegen armoede onder ouderen met een migratieachtergrond</dc:title>
    <meta:user-defined meta:name="OVERHEIDop.ParlID/DC.identifier">kst-24515-626</meta:user-defined>
    <meta:user-defined meta:name="OVERHEIDop.ondernummer">626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Van Baarle over in het actieplan armoedebeleid specifieke maatregelen opnemen tegen armoede onder ouderen met een migratieachtergrond</meta:user-defined>
    <meta:user-defined meta:name="OVERHEIDop.indiener">S.R.T. van Baarle</meta:user-defined>
    <meta:user-defined meta:name="OVERHEIDop.indiener">T. Kuzu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de leden Kuzu en Van Baarle over in het actieplan armoedebeleid specifieke maatregelen opnemen tegen armoede onder ouderen met een migratie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