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24
      <text:tab/>MOTIE VAN DE LEDEN KATHMANN EN MAATOUG</text:h>
      <text:p text:style-name="ifm_p_ifm">Voorgesteld 19 april 2022</text:p>
      <text:p text:style-name="ifm_p_mt.3.76mm_ifm">De Kamer,</text:p>
      <text:p text:style-name="ifm_p_mt.3.76mm_ifm">gehoord de beraadslaging,</text:p>
      <text:p text:style-name="ifm_p_mt.3.76mm_ifm">overwegende dat de wettelijke schuldsanering drie jaar duurt en dat mensen daarvoor ook al vaak jarenlang in de schulden zitten;</text:p>
      <text:p text:style-name="ifm_p_mt.3.76mm_ifm">overwegende dat het verkorten van de schuldsanering leidt tot allerlei maatschappelijke baten, zoals een betere gezondheid en het vinden van werk;</text:p>
      <text:p text:style-name="ifm_p_mt.3.76mm_ifm">constaterende dat verschillende steden succesvol zijn gestart met het verkorten van het minnelijke schuldsaneringstraject;</text:p>
      <text:p text:style-name="ifm_p_mt.3.76mm_ifm">verzoekt de regering om de huidige mogelijkheden tot verkorting van de wettelijke schuldsanering (Wsnp) breder onder de aandacht te brengen en tevens met een voorstel te komen om de Wsnp te verkorten,</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24<text:tab/><text:page-number text:select-page="current"/></text:p>
      </style:footer>
    </style:master-page>
    <style:master-page xmlns:sdu-fn="http://schema.sdu.nl/2011/07/functions" style:name="Landscape" style:page-layout-name="landscape-margin-text">
      <style:footer>
        <text:p text:style-name="footer">Tweede Kamer, vergaderjaar 2021-2022, 24 515,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Kathmann en Maatoug over het breder onder de aandacht brengen van de mogelijkheden tot verkorting van de wettelijke schuldsanering</dc:title>
    <meta:user-defined meta:name="OVERHEIDop.ParlID/DC.identifier">kst-24515-624</meta:user-defined>
    <meta:user-defined meta:name="OVERHEIDop.ondernummer">624</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Kathmann en Maatoug over het breder onder de aandacht brengen van de mogelijkheden tot verkorting van de wettelijke schuldsanering</meta:user-defined>
    <meta:user-defined meta:name="OVERHEIDop.indiener">S. Maatoug</meta:user-defined>
    <meta:user-defined meta:name="OVERHEIDop.indiener">B.C. Kathman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de leden Kathmann en Maatoug over het breder onder de aandacht brengen van de mogelijkheden tot verkorting van de wettelijke schuldsan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