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23
      <text:tab/>MOTIE VAN HET LID LÉON DE JONG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verzoekt de regering ervoor te zorgen dat het ontvangen van door het kabinet voorgestelde tegemoetkomingen in de praktijk geen negatieve financiële gevolgen mag hebben voor het ontvangen van toeslagen en/of uitkering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Léon de Jong over geen negatieve financiële gevolgen door het ontvangen van tegemoetkomingen</dc:title>
    <meta:user-defined meta:name="OVERHEIDop.ParlID/DC.identifier">kst-24515-623</meta:user-defined>
    <meta:user-defined meta:name="OVERHEIDop.ondernummer">623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geen negatieve financiële gevolgen door het ontvangen van tegemoetkomingen</meta:user-defined>
    <meta:user-defined meta:name="OVERHEIDop.indiener">L.W.E. (Léon) de Jong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het lid Léon de Jong over geen negatieve financiële gevolgen door het ontvangen van tegemoetkom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