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22
      <text:tab/>MOTIE VAN HET LID LÉON DE JONG</text:h>
      <text:p text:style-name="ifm_p_ifm">Voorgesteld 19 april 2022</text:p>
      <text:p text:style-name="ifm_p_mt.3.76mm_ifm">De Kamer,</text:p>
      <text:p text:style-name="ifm_p_mt.3.76mm_ifm">gehoord de beraadslaging,</text:p>
      <text:p text:style-name="ifm_p_mt.3.76mm_ifm">verzoekt de regering voor de Kamer proactief inzichtelijk te maken wat de actuele gevolgen zijn van de stijgende inflatie op de koopkracht, de Kamer daar iedere vier weken over te informeren en de Kamer te informeren over welke koopkrachtherstelmaatregelen het kabinet daarop neemt,</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22<text:tab/><text:page-number text:select-page="current"/></text:p>
      </style:footer>
    </style:master-page>
    <style:master-page xmlns:sdu-fn="http://schema.sdu.nl/2011/07/functions" style:name="Landscape" style:page-layout-name="landscape-margin-text">
      <style:footer>
        <text:p text:style-name="footer">Tweede Kamer, vergaderjaar 2021-2022, 24 515,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Léon de Jong over het proactief inzichtelijk maken wat de actuele gevolgen zijn van de stijgende inflatie op de koopkracht</dc:title>
    <meta:user-defined meta:name="OVERHEIDop.ParlID/DC.identifier">kst-24515-622</meta:user-defined>
    <meta:user-defined meta:name="OVERHEIDop.ondernummer">622</meta:user-defined>
    <meta:user-defined meta:name="DCTERMS.W3CDTF/DCTERMS.available">2022-04-20</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Léon de Jong over het proactief inzichtelijk maken wat de actuele gevolgen zijn van de stijgende inflatie op de koopkracht</meta:user-defined>
    <meta:user-defined meta:name="OVERHEIDop.indiener">L.W.E. (Léon) de Jong</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Preventie en bestrijding van stille armoede en sociale uitsluiting; Motie; Motie van het lid Léon de Jong over het proactief inzichtelijk maken wat de actuele gevolgen zijn van de stijgende inflatie op de koop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