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21
      <text:tab/>MOTIE VAN HET LID LÉON DE JONG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verzoekt de regering te komen met een adequate specifieke koopkrachtherstelmaatregel voor mensen met AOW en een klein aanvullend pensioen en huishoudens met een modaal inkom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15, nr. 6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15, nr. 6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Léon de Jong over een adequate specifieke koopkrachtherstelmaatregel voor mensen met AOW en een klein aanvullend pensioen en huishoudens met een modaal inkomen</dc:title>
    <meta:user-defined meta:name="OVERHEIDop.ParlID/DC.identifier">kst-24515-621</meta:user-defined>
    <meta:user-defined meta:name="OVERHEIDop.ondernummer">621</meta:user-defined>
    <meta:user-defined meta:name="DCTERMS.W3CDTF/DCTERMS.available">2022-04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een adequate specifieke koopkrachtherstelmaatregel voor mensen met AOW en een klein aanvullend pensioen en huishoudens met een modaal inkomen</meta:user-defined>
    <meta:user-defined meta:name="OVERHEIDop.indiener">L.W.E. (Léon) de Jong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Preventie en bestrijding van stille armoede en sociale uitsluiting; Motie; Motie van het lid Léon de Jong over een adequate specifieke koopkrachtherstelmaatregel voor mensen met AOW en een klein aanvullend pensioen en huishoudens met een modaal in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