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614<text:tab/>	BRIEF VAN DE MINISTER VOOR ARMOEDEBELEID, PARTICIPATIE EN PENSIOENEN</text:h>
      <text:p text:style-name="ifm_p_mt.3.76mm_ifm">Aan de Voorzitter van de Tweede Kamer der Staten-Generaal</text:p>
      <text:p text:style-name="ifm_p_mt.3.76mm_ifm">Den Haag, 21 februari 2022</text:p>
      <text:p text:style-name="ifm_p_mt.3.76mm_ifm">U heeft mij gevraagd om een brief over de stand van zaken van de uitvoering van de motie van het lid Van Beukering-Huijbregts over het samenvoegen van het minnelijk traject en de Wet schuldsanering natuurlijke personen (Kamerstuk 24 515, nr. 594). Ik antwoord u mede namens de Minister voor Rechtsbescherming.</text:p>
      <text:p text:style-name="ifm_p_mt.3.76mm_ifm">Naar aanleiding van de motie wordt een onderzoek uitgevoerd. Ik wil u het eindrapport met een appreciatie sturen voor uw commissiedebat Armoede- en schuldenbeleid op 17 maart 2021. Bij het onderzoek is ook de motie van het lid Wörsdörfer over scenario’s voor kleine ondernemers die schuldeiser zijn (Kamerstuk 24 515, nr. 597) betrokk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regering; Stand van zaken van de uitvoering van de motie van het lid Van Beukering-Huijbregts over het samenvoegen van het minnelijk traject en de Wsnp</dc:title>
    <meta:user-defined meta:name="OVERHEIDop.ParlID/DC.identifier">kst-24515-614</meta:user-defined>
    <meta:user-defined meta:name="OVERHEIDop.ondernummer">614</meta:user-defined>
    <meta:user-defined meta:name="DCTERMS.W3CDTF/DCTERMS.available">2022-02-25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Stand van zaken van de uitvoering van de motie van het lid Van Beukering-Huijbregts over het samenvoegen van het minnelijk traject en de Wsnp</meta:user-defined>
    <meta:user-defined meta:name="OVERHEIDop.indiener">C.J. Schout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1</meta:user-defined>
    <meta:user-defined meta:name="DC.title">Preventie en bestrijding van stille armoede en sociale uitsluiting; Brief regering; Stand van zaken van de uitvoering van de motie van het lid Van Beukering-Huijbregts over het samenvoegen van het minnelijk traject en de Wsn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