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15-6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611
      <text:tab/>BRIEF VAN DE MINISTER VAN SOCIALE ZAKEN EN WERKGELEGENHEID</text:h>
      <text:p text:style-name="ifm_p_mt.3.76mm_ifm">Aan de Voorzitter van de Tweede Kamer der Staten-Generaal</text:p>
      <text:p text:style-name="ifm_p_mt.3.76mm_ifm">Den Haag, 4 oktober 2021</text:p>
      <text:p text:style-name="ifm_p_mt.3.76mm_ifm">Hierbij bied ik uw Kamer, mede namens de Staatsecretaris van Sociale zaken en Werkgelegenheid, de verkenning <text:span text:style-name="ifm_span_font.italic_ifm">Werken zonder armoede</text:span> van de sociaaleconomische Raad (SER) aan<text:note text:id="ID-999490-d36e71" text:note-class="footnote"><text:note-citation text:label="1 ">1</text:note-citation><text:note-body><text:p text:style-name="ifm_p_font.normal_size.6.93pt_mt..5mm_indent.-0.1161in_mleft.0.1161in_ifm">Raadpleegbaar via www.tweedekamer.nl</text:p></text:note-body></text:note>. In het voorjaar van 2019 heb ik de SER verzocht een verkenning uit te voeren naar werkende armen.<text:note text:id="ID-999490-d36e82" text:note-class="footnote"><text:note-citation text:label="2 ">2</text:note-citation><text:note-body><text:p text:style-name="ifm_p_font.normal_size.6.93pt_mt..5mm_indent.-0.1161in_mleft.0.1161in_ifm">Kamerstuk 24 515,  nr. 485</text:p></text:note-body></text:note> Aanleiding hiervoor was de motie van de leden Peters en Van Brenk.<text:note text:id="ID-999490-d36e90" text:note-class="footnote"><text:note-citation text:label="3 ">3</text:note-citation><text:note-body><text:p text:style-name="ifm_p_font.normal_size.6.93pt_mt..5mm_indent.-0.1161in_mleft.0.1161in_ifm">Kamerstuk 35 000 XV, nr. 52</text:p></text:note-body></text:note> Ik ben de SER zeer erkentelijk voor de verkenning. Met de publicatie van de SER-verkenning en het reeds eerder gepubliceerde eindrapport van de commissie-Regulering van Werk, het rapport «Het betere werk» van de Wetenschappelijke Raad voor het Regeringsbeleid, en het SER-advies over het sociaaleconomisch beleid 2021–2025 zijn belangrijke bouwstenen opgeleverd. Het is aan een nieuw kabinet om met behulp van deze reeks publicaties de uitdagingen op de arbeidsmarkt, waaronder die voor werkende armen, te adresser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15, nr. 611<text:tab/><text:page-number text:select-page="current"/></text:p>
      </style:footer>
    </style:master-page>
    <style:master-page xmlns:sdu-fn="http://schema.sdu.nl/2011/07/functions" style:name="Landscape" style:page-layout-name="landscape-margin-text">
      <style:footer>
        <text:p text:style-name="footer">Tweede Kamer, vergaderjaar 2021-2022, 24 515, nr. 6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SER-verkenning Werken zonder armoede</dc:title>
    <meta:user-defined meta:name="OVERHEIDop.ParlID/DC.identifier">kst-24515-611</meta:user-defined>
    <meta:user-defined meta:name="OVERHEIDop.ondernummer">611</meta:user-defined>
    <meta:user-defined meta:name="DCTERMS.W3CDTF/DCTERMS.available">2021-10-07</meta:user-defined>
    <meta:user-defined meta:name="OVERHEIDop.KamerstukTypen/DC.type">Brief</meta:user-defined>
    <meta:user-defined meta:name="OVERHEIDop.dossiernummer">24515</meta:user-defined>
    <meta:user-defined meta:name="OVERHEIDop.documenttitel">SER-verkenning Werken zonder armoede</meta:user-defined>
    <meta:user-defined meta:name="OVERHEIDop.indiener">W. Koolmees</meta:user-defined>
    <meta:user-defined meta:name="OVERHEIDop.dossiertitel">Preventie en bestrijding van stille armoede en sociale uitslui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4</meta:user-defined>
    <meta:user-defined meta:name="DC.title">Preventie en bestrijding van stille armoede en sociale uitsluiting; Brief regering; SER-verkenning Werken zonder armoe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