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06<text:tab/>BRIEF VAN DE MINISTER VAN BINNENLANDSE ZAKEN EN KONINKRIJKSRELATIES</text:h>
      <text:p text:style-name="ifm_p_mt.3.76mm_ifm">Aan de Voorzitter van de Tweede Kamer der Staten-Generaal</text:p>
      <text:p text:style-name="ifm_p_mt.3.76mm_ifm">Den Haag, 29 juni 2021</text:p>
      <text:p text:style-name="ifm_p_mt.3.76mm_ifm">Hierbij doe ik u een afschrift toekomen van de reactie die ik, mede namens de Minister van Infrastructuur en Waterstaat, de Minister van Sociale Zaken en Werkgelegenheid en de Staatssecretaris van Financiën – Fiscaliteit en Belastingdienst, aan de Nationale ombudsman heb gestuurd<text:note text:id="ID-98963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ddels deze reactie heb ik gereageerd op de brief van de Nationale ombudsman betreffende de geautomatiseerde kwijtscheldingstoets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Brief regering; Afschrift brief aan de Nationale Ombudsman over de geautomatiseerde kwijtscheldingstoets</dc:title>
    <meta:user-defined meta:name="OVERHEIDop.ParlID/DC.identifier">kst-24515-606</meta:user-defined>
    <meta:user-defined meta:name="OVERHEIDop.ondernummer">606</meta:user-defined>
    <meta:user-defined meta:name="DCTERMS.W3CDTF/DCTERMS.available">2021-07-01</meta:user-defined>
    <meta:user-defined meta:name="OVERHEIDop.KamerstukTypen/DC.type">Brief</meta:user-defined>
    <meta:user-defined meta:name="OVERHEIDop.dossiernummer">24515</meta:user-defined>
    <meta:user-defined meta:name="OVERHEIDop.documenttitel">Afschrift brief aan de Nationale Ombudsman over de geautomatiseerde kwijtscheldingstoets</meta:user-defined>
    <meta:user-defined meta:name="OVERHEIDop.indiener">K.H. Ollongre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Preventie en bestrijding van stille armoede en sociale uitsluiting; Brief regering; Afschrift brief aan de Nationale Ombudsman over de geautomatiseerde kwijtscheldings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