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98
      <text:tab/>MOTIE VAN DE LEDEN WÖRSDÖRFER EN KUZU</text:h>
      <text:p text:style-name="ifm_p_ifm">Voorgesteld 25 februari 2021</text:p>
      <text:p text:style-name="ifm_p_mt.3.76mm_ifm">De Kamer,</text:p>
      <text:p text:style-name="ifm_p_mt.3.76mm_ifm">gehoord de beraadslaging,</text:p>
      <text:p text:style-name="ifm_p_mt.3.76mm_ifm">constaterende dat onlineverkoop een grote vlucht heeft genomen en er geregeld (over)financiering bij wordt aangeboden met als gevolg toename van (problematische) schulden;</text:p>
      <text:p text:style-name="ifm_p_mt.3.76mm_ifm">constaterende dat daarbij algoritmes van webwinkels een belangrijke rol spelen, waardoor aannemelijk is dat deze marketing zich in toenemende mate focust op mensen die hier gevoelig voor zijn;</text:p>
      <text:p text:style-name="ifm_p_mt.3.76mm_ifm">van mening dat consumenten een eigen verantwoordelijkheid hebben maar dat tevens inzichtelijk moet zijn of de consumentenbeschermingsregels hierop voldoende toegerust zijn;</text:p>
      <text:p text:style-name="ifm_p_mt.3.76mm_ifm">verzoekt het kabinet, om in overleg met in elk geval de ACM, AFM en het bedrijfsleven te inventariseren hoe telemarketing op basis van algoritmes zich verhoudt tot het bestaande kader voor consumentenbescherming en welke risico's ten aanzien van het ontstaan van problematische schulden nog onvoldoende geadresseerd worden, en de Kamer daarover voor de zomer te informeren,</text:p>
      <text:p text:style-name="ifm_p_mt.3.76mm_ifm">en gaat over tot de orde van de dag.</text:p>
      <text:p text:style-name="ifm_p_mt.3.76mm_ifm">Wörsdörf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98<text:tab/><text:page-number text:select-page="current"/></text:p>
      </style:footer>
    </style:master-page>
    <style:master-page xmlns:sdu-fn="http://schema.sdu.nl/2011/07/functions" style:name="Landscape" style:page-layout-name="landscape-margin-text">
      <style:footer>
        <text:p text:style-name="footer">Tweede Kamer, vergaderjaar 2020-2021, 24 515,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Wörsdörfer en Kuzu over consumentenbescherming bij telemarketing op basis van algoritmen</dc:title>
    <meta:user-defined meta:name="OVERHEIDop.ParlID/DC.identifier">kst-24515-598</meta:user-defined>
    <meta:user-defined meta:name="OVERHEIDop.ondernummer">598</meta:user-defined>
    <meta:user-defined meta:name="DCTERMS.W3CDTF/DCTERMS.available">2021-02-26</meta:user-defined>
    <meta:user-defined meta:name="OVERHEIDop.KamerstukTypen/DC.type">Motie</meta:user-defined>
    <meta:user-defined meta:name="OVERHEIDop.dossiernummer">24515</meta:user-defined>
    <meta:user-defined meta:name="OVERHEIDop.documenttitel">Motie van de leden Wörsdörfer en Kuzu over consumentenbescherming bij telemarketing op basis van algoritmen</meta:user-defined>
    <meta:user-defined meta:name="OVERHEIDop.indiener">T. Kuzu</meta:user-defined>
    <meta:user-defined meta:name="OVERHEIDop.indiener">M. Wörsdörfer</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ventie en bestrijding van stille armoede en sociale uitsluiting; Motie; Motie van de leden Wörsdörfer en Kuzu over consumentenbescherming bij telemarketing op basis van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