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96
      <text:tab/>MOTIE VAN HET LID WÖRSDÖRFER</text:h>
      <text:p text:style-name="ifm_p_ifm">Voorgesteld 25 februari 2021</text:p>
      <text:p text:style-name="ifm_p_mt.3.76mm_ifm">De Kamer,</text:p>
      <text:p text:style-name="ifm_p_mt.3.76mm_ifm">gehoord de beraadslaging,</text:p>
      <text:p text:style-name="ifm_p_mt.3.76mm_ifm">overwegende dat het te prijzen is als werkgevers hun werknemers die met schulden kampen een helpende hand willen toesteken;</text:p>
      <text:p text:style-name="ifm_p_mt.3.76mm_ifm">constaterende dat vroegtijdig ingrijpen bij problematische schulden veel persoonlijk leed voorkomt;</text:p>
      <text:p text:style-name="ifm_p_mt.3.76mm_ifm">verzoekt de regering, met werkgevers bestaande mogelijkheden en belemmeringen in kaart te brengen en waar mogelijk, in overleg met de werkgevers, met voorstellen te komen om bestaande belemmeringen op te heffen,</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96<text:tab/><text:page-number text:select-page="current"/></text:p>
      </style:footer>
    </style:master-page>
    <style:master-page xmlns:sdu-fn="http://schema.sdu.nl/2011/07/functions" style:name="Landscape" style:page-layout-name="landscape-margin-text">
      <style:footer>
        <text:p text:style-name="footer">Tweede Kamer, vergaderjaar 2020-2021, 24 515,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Wörsdörfer over mogelijkheden en belemmeringen in kaart brengen voor werkgevers van mensen met schulden</dc:title>
    <meta:user-defined meta:name="OVERHEIDop.ParlID/DC.identifier">kst-24515-596</meta:user-defined>
    <meta:user-defined meta:name="OVERHEIDop.ondernummer">596</meta:user-defined>
    <meta:user-defined meta:name="DCTERMS.W3CDTF/DCTERMS.available">2021-02-26</meta:user-defined>
    <meta:user-defined meta:name="OVERHEIDop.KamerstukTypen/DC.type">Motie</meta:user-defined>
    <meta:user-defined meta:name="OVERHEIDop.dossiernummer">24515</meta:user-defined>
    <meta:user-defined meta:name="OVERHEIDop.documenttitel">Motie van het lid Wörsdörfer over mogelijkheden en belemmeringen in kaart brengen voor werkgevers van mensen met schulden</meta:user-defined>
    <meta:user-defined meta:name="OVERHEIDop.indiener">M. Wörsdörfer</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reventie en bestrijding van stille armoede en sociale uitsluiting; Motie; Motie van het lid Wörsdörfer over mogelijkheden en belemmeringen in kaart brengen voor werkgevers van mensen met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