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95
      <text:tab/>MOTIE VAN DE LEDEN VAN BEUKERING-HUIJBREGTS EN JASPER VAN DIJK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verhoging van de tarieven van de gerechtsdeurwaarders een onderdeel is van een bredere set noodzakelijke hervormingen die worden doorgevoerd als beschreven in de brief van 4 februari 2020;</text:p>
      <text:p text:style-name="ifm_p_mt.3.76mm_ifm">overwegende dat de voorgenomen verhoging van de tarieven van gerechtsdeurwaarders per 1 januari jongstleden geen doorgang heeft gevonden;</text:p>
      <text:p text:style-name="ifm_p_mt.3.76mm_ifm">overwegende dat de positie van schuldenaren juist in tijden van crisis dient te worden versterkt;</text:p>
      <text:p text:style-name="ifm_p_mt.3.76mm_ifm">overwegende dat onder meer het afschaffen van kickback fees hiertoe bijdraagt en per 1 januari jongstleden is doorgevoerd;</text:p>
      <text:p text:style-name="ifm_p_mt.3.76mm_ifm">verzoekt de regering, de voorgenomen verhoging van de tarieven van gerechtsdeurwaarders uit te stellen en pas per 1 juli 2021 door te voeren;</text:p>
      <text:p text:style-name="ifm_p_mt.3.76mm_ifm">en gaat over tot de orde van de dag.</text:p>
      <text:p text:style-name="ifm_p_mt.3.76mm_ifm">Van Beukering-Huijbregt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de leden Van Beukering-Huijbregts en Jasper van Dijk over het uitstellen van de verhoging van de tarieven van gerechtsdeurwaarders</dc:title>
    <meta:user-defined meta:name="OVERHEIDop.ParlID/DC.identifier">kst-24515-595</meta:user-defined>
    <meta:user-defined meta:name="OVERHEIDop.ondernummer">595</meta:user-defined>
    <meta:user-defined meta:name="DCTERMS.W3CDTF/DCTERMS.available">2021-02-26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Van Beukering-Huijbregts en Jasper van Dijk over het uitstellen van de verhoging van de tarieven van gerechtsdeurwaarders</meta:user-defined>
    <meta:user-defined meta:name="OVERHEIDop.indiener">J.J. (Jasper) van Dijk</meta:user-defined>
    <meta:user-defined meta:name="OVERHEIDop.indiener">M.J.T.G. van Beukering-Huijbregts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; Motie van de leden Van Beukering-Huijbregts en Jasper van Dijk over het uitstellen van de verhoging van de tarieven van gerechtsdeurwaa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