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2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aantal daklozen in de afgelopen tien jaar is gestegen van circa 20.000 naar circa 40.000 personen;</text:p>
      <text:p text:style-name="ifm_p_mt.3.76mm_ifm">overwegende dat dakloosheid een schrijnende vorm van armoede is die niet thuishoort in een welvarend land zoals Nederland;</text:p>
      <text:p text:style-name="ifm_p_mt.3.76mm_ifm">overwegende dat er in Finland een sluitende, actieve aanpak is die dakloosheid tot een minimum terugbrengt, met een doelstelling om deze over een aantal jaar terug te brengen tot nul;</text:p>
      <text:p text:style-name="ifm_p_mt.3.76mm_ifm">verzoekt de regering, om te bezien of de Finse aanpak in Nederland toepasbaar is, welke middelen hiervoor nodig zijn, en de Kamer hierover te inform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het bekijken van de Finse aanpak van dakloosheid</dc:title>
    <meta:user-defined meta:name="OVERHEIDop.ParlID/DC.identifier">kst-24515-592</meta:user-defined>
    <meta:user-defined meta:name="OVERHEIDop.ondernummer">592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het bekijken van de Finse aanpak van dakloosheid</meta:user-defined>
    <meta:user-defined meta:name="OVERHEIDop.indiener">T. Kuzu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Kuzu over het bekijken van de Finse aanpak van dakloos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