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0
      <text:tab/>MOTIE VAN DE LEDEN PETERS EN BRUINS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artikel 255, vierde lid, van de Gemeentewet voor gemeenteraden de bevoegdheid schept om ruimere vermogensnormen te hanteren voor kwijtschelding van gemeentelijke belastingen;</text:p>
      <text:p text:style-name="ifm_p_mt.3.76mm_ifm">voorts constaterende dat deze bevoegdheid uitgewerkt dient te worden in Nadere regels kwijtschelding gemeentelijke en waterschapsbelastingen;</text:p>
      <text:p text:style-name="ifm_p_mt.3.76mm_ifm">overwegende dat reserveren voor onvoorziene uitgaven verstandig is om schuldenproblematiek te voorkomen;</text:p>
      <text:p text:style-name="ifm_p_mt.3.76mm_ifm">verzoekt de regering, de Nadere regels kwijtschelding gemeentelijke en waterschapsbelastingen voor 1 mei 2021 aan te passen en daarin te bepalen dat de vermogensnorm voor kwijtschelding verruimd kan worden tot maximaal de vermogensnorm in de Participatiewet,</text:p>
      <text:p text:style-name="ifm_p_mt.3.76mm_ifm">en gaat over tot de orde van de dag.</text:p>
      <text:p text:style-name="ifm_p_mt.3.76mm_ifm">Pet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Peters en Bruins over het aanpassen van de Nadere regels kwijtschelding gemeentelijke en waterschapsbelastingen</dc:title>
    <meta:user-defined meta:name="OVERHEIDop.ParlID/DC.identifier">kst-24515-590</meta:user-defined>
    <meta:user-defined meta:name="OVERHEIDop.ondernummer">590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Peters en Bruins over het aanpassen van de Nadere regels kwijtschelding gemeentelijke en waterschapsbelastingen</meta:user-defined>
    <meta:user-defined meta:name="OVERHEIDop.indiener">E.E.W. Bruins</meta:user-defined>
    <meta:user-defined meta:name="OVERHEIDop.indiener">W.P.H.J. Peter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de leden Peters en Bruins over het aanpassen van de Nadere regels kwijtschelding gemeentelijke en waterschapsbelas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