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9
      <text:tab/>MOTIE VAN DE LEDEN VAN BRENK EN PETERS 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rondkomen van alleen een AOW-uitkering in een particulier woon-zorgcentrum onmogelijk is;</text:p>
      <text:p text:style-name="ifm_p_mt.3.76mm_ifm">overwegende dat gemeenten niet maandelijks via de bijzondere bijstand zouden moeten bijpassen;</text:p>
      <text:p text:style-name="ifm_p_mt.3.76mm_ifm">overwegende dat er onvoldoende aandacht wordt besteed aan deze specifieke groep ouderen;</text:p>
      <text:p text:style-name="ifm_p_mt.3.76mm_ifm">verzoekt de Minister, een ambtelijke afvaardiging in gesprek te laten gaan met de werkgroep bestaanszekerheid van KBO-Brabant teneinde zich goed te laten informeren, zodat dit probleem wordt opgelost,</text:p>
      <text:p text:style-name="ifm_p_mt.3.76mm_ifm">en gaat over tot de orde van de dag.</text:p>
      <text:p text:style-name="ifm_p_mt.3.76mm_ifm">Van Brenk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Van Brenk en Peters over in gesprek gaan met de werkgroep bestaanszekerheid van KBO Brabant</dc:title>
    <meta:user-defined meta:name="OVERHEIDop.ParlID/DC.identifier">kst-24515-589</meta:user-defined>
    <meta:user-defined meta:name="OVERHEIDop.ondernummer">589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Van Brenk en Peters over in gesprek gaan met de werkgroep bestaanszekerheid van KBO Brabant</meta:user-defined>
    <meta:user-defined meta:name="OVERHEIDop.indiener">W.P.H.J. Peters</meta:user-defined>
    <meta:user-defined meta:name="OVERHEIDop.indiener">C.M. van Bren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de leden Van Brenk en Peters over in gesprek gaan met de werkgroep bestaanszekerheid van KBO Brab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