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8
      <text:tab/>MOTIE VAN HET LID RENK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er de afgelopen jaren een te grote focus is geweest op fraudebestrijding in de Participatiewet;</text:p>
      <text:p text:style-name="ifm_p_mt.3.76mm_ifm">constaterende dat hierdoor mensen in armoede terecht zijn gekomen;</text:p>
      <text:p text:style-name="ifm_p_mt.3.76mm_ifm">overwegende dat deze fraudejacht voortkomt uit strenge wetgeving die is gebaseerd op wantrouwen en op het idee dat mensen gedwongen en bestraft moeten worden om aan het werk te komen;</text:p>
      <text:p text:style-name="ifm_p_mt.3.76mm_ifm">constaterende dat het Sociaal en Cultureel Planbureau in de evaluatie van de Participatiewet heeft geconcludeerd dat straffen en dwingen niet helpt;</text:p>
      <text:p text:style-name="ifm_p_mt.3.76mm_ifm">constaterende dat de tijdelijke commissie Uitvoeringsorganisaties aandacht vraagt voor een overheid die oog heeft voor de menselijke maat;</text:p>
      <text:p text:style-name="ifm_p_mt.3.76mm_ifm">van mening dat iedereen een rechtvaardige behandeling van de overheid verdient;</text:p>
      <text:p text:style-name="ifm_p_mt.3.76mm_ifm">verzoekt de regering, om nog voor de formatie voorstellen uit te werken voor een hervorming van de Participatiewet, waarbij vertrouwen de basis is en gemeenten meer ruimte krijgen voor maatwerk;</text:p>
      <text:p text:style-name="ifm_p_mt.3.76mm_ifm">verzoekt de regering, tevens daarbij uit te gaan van het principe dat een gemeente verplichtingen kan opleggen als dat nodig is en mensen kan bestraffen als zij niet meewerk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Renkema over een hervorming van de Participatiewet waarbij vertrouwen de basis is</dc:title>
    <meta:user-defined meta:name="OVERHEIDop.ParlID/DC.identifier">kst-24515-588</meta:user-defined>
    <meta:user-defined meta:name="OVERHEIDop.ondernummer">588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Renkema over een hervorming van de Participatiewet waarbij vertrouwen de basis is</meta:user-defined>
    <meta:user-defined meta:name="OVERHEIDop.indiener">W.J.T. Renkema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Renkema over een hervorming van de Participatiewet waarbij vertrouwen de basi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