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85
      <text:tab/>MOTIE VAN HET LID GIJS VAN DIJK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overwegende dat als je werkt, je een fatsoenlijk loon moet kunnen verdienen;</text:p>
      <text:p text:style-name="ifm_p_mt.3.76mm_ifm">constaterende dat er steeds meer mensen zijn die niet rond kunnen komen aan het eind van de maand;</text:p>
      <text:p text:style-name="ifm_p_mt.3.76mm_ifm">spreekt uit om na de verkiezingen van maart 2021 het minimumloon, inclusief de daaraan gekoppelde AOW- en bijstandsuitkering, fors te verhogen;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4 515, nr. 5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4 515, nr. 5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Gijs van Dijk over uitspreken om na de verkiezingen minimumloon, AOW en bijstand fors te verhogen</dc:title>
    <meta:user-defined meta:name="OVERHEIDop.ParlID/DC.identifier">kst-24515-585</meta:user-defined>
    <meta:user-defined meta:name="OVERHEIDop.ondernummer">585</meta:user-defined>
    <meta:user-defined meta:name="DCTERMS.W3CDTF/DCTERMS.available">2021-02-26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Gijs van Dijk over uitspreken om na de verkiezingen minimumloon, AOW en bijstand fors te verhogen</meta:user-defined>
    <meta:user-defined meta:name="OVERHEIDop.indiener">G.J. (Gijs) van Dijk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Preventie en bestrijding van stille armoede en sociale uitsluiting; Motie; Motie van het lid Gijs van Dijk over uitspreken om na de verkiezingen minimumloon, AOW en bijstand fors te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