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515-5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4 515<text:tab/>Preventie en bestrijding van stille armoede en sociale uitsluiting</text:h>
      <text:h text:style-name="ifm_p_font.bold_size.9.06pt_mt.18.8mm_indent.-58.5mm_ifm" text:outline-level="1">Nr. 570<text:tab/>GEWIJZIGDE MOTIE VAN HET LID VAN BRENK TER VERVANGING VAN DIE GEDRUKT ONDER NR. 564</text:h>
      <text:p text:style-name="ifm_p_ifm">Voorgesteld 27 oktober 2020</text:p>
      <text:p text:style-name="ifm_p_mt.3.76mm_ifm">De Kamer,</text:p>
      <text:p text:style-name="ifm_p_mt.3.76mm_ifm">gehoord de beraadslaging,</text:p>
      <text:p text:style-name="ifm_p_mt.3.76mm_ifm">constaterende dat ruim 30.000 Nederlandse ouderen van Surinaamse afkomst een AOW-gat hebben;</text:p>
      <text:p text:style-name="ifm_p_mt.3.76mm_ifm">constaterende dat de problematiek van de onvolledige AOW-opbouw door Nederlandse ouderen van Surinaamse herkomst ook het kabinet zeer ter harte gaat;</text:p>
      <text:p text:style-name="ifm_p_mt.3.76mm_ifm">spreekt uit dat de Nederlandse overheid Surinaams-Nederlandse ouderen uit oogpunt van morele rechtvaardigheid tegemoet moet komen;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4 515, nr. 5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4 515, nr. 5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reventie en bestrijding van stille armoede en sociale uitsluiting; Motie (gewijzigd/nader); Gewijzigde motie van het lid Van Brenk over tegemoetkomen aan de Surinaams-Nederlandse ouderen met een AOW-gat (t.v.v. 24515-564)</dc:title>
    <meta:user-defined meta:name="OVERHEIDop.ParlID/DC.identifier">kst-24515-570</meta:user-defined>
    <meta:user-defined meta:name="OVERHEIDop.ondernummer">570</meta:user-defined>
    <meta:user-defined meta:name="DCTERMS.W3CDTF/DCTERMS.available">2020-10-29</meta:user-defined>
    <meta:user-defined meta:name="OVERHEIDop.KamerstukTypen/DC.type">Motie</meta:user-defined>
    <meta:user-defined meta:name="OVERHEIDop.dossiernummer">24515</meta:user-defined>
    <meta:user-defined meta:name="OVERHEIDop.documenttitel">Gewijzigde motie van het lid Van Brenk over tegemoetkomen aan de Surinaams-Nederlandse ouderen met een AOW-gat (t.v.v. 24515-564)</meta:user-defined>
    <meta:user-defined meta:name="OVERHEIDop.Parlementair/DC.type">Kamerstuk</meta:user-defined>
    <meta:user-defined meta:name="OVERHEIDop.indiener">C.M. van Brenk</meta:user-defined>
    <meta:user-defined meta:name="OVERHEIDop.vergaderjaar">2020-2021</meta:user-defined>
    <meta:user-defined meta:name="OVERHEIDop.dossiertitel">Preventie en bestrijding van stille armoede en sociale uitsluit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ventie en bestrijding van stille armoede en sociale uitsluiting; Motie (gewijzigd/nader); Gewijzigde motie van het lid Van Brenk over tegemoetkomen aan de Surinaams-Nederlandse ouderen met een AOW-gat (t.v.v. 24515-564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0-19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