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65
      <text:tab/>MOTIE VAN HET LID KUZU</text:h>
      <text:p text:style-name="ifm_p_ifm">Voorgesteld 3 september 2020</text:p>
      <text:p text:style-name="ifm_p_mt.3.76mm_ifm">De Kamer,</text:p>
      <text:p text:style-name="ifm_p_mt.3.76mm_ifm">gehoord de beraadslaging,</text:p>
      <text:p text:style-name="ifm_p_mt.3.76mm_ifm">constaterende dat in De sociale staat van Nederland is opgenomen dat de werkloosheid voor de groep niet-westerse migranten gemiddeld nog steeds 8% is, terwijl de werkloosheid van de beroepsbevolking is gedaald naar 4%;</text:p>
      <text:p text:style-name="ifm_p_mt.3.76mm_ifm">overwegende dat discriminatie in de rechtsgang zelden te bewijzen is;</text:p>
      <text:p text:style-name="ifm_p_mt.3.76mm_ifm">verzoekt de regering, om onderzoek te doen of het invoeren van een regeling, analoog aan de UK Equality Act, waarbij organisaties moeten bewijzen dat zij niet discrimineren, in plaats van dat mensen moeten bewijzen dat zij gediscrimineerd worden, in Nederland mogelijk i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65<text:tab/><text:page-number text:select-page="current"/></text:p>
      </style:footer>
    </style:master-page>
    <style:master-page xmlns:sdu-fn="http://schema.sdu.nl/2011/07/functions" style:name="Landscape" style:page-layout-name="landscape-margin-text">
      <style:footer>
        <text:p text:style-name="footer">Tweede Kamer, vergaderjaar 2019-2020, 24 51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over een regeling invoeren waarbij organisaties moeten bewijzen dat zij niet discrimineren</dc:title>
    <meta:user-defined meta:name="OVERHEIDop.ParlID/DC.identifier">kst-24515-565</meta:user-defined>
    <meta:user-defined meta:name="OVERHEIDop.ondernummer">565</meta:user-defined>
    <meta:user-defined meta:name="DCTERMS.W3CDTF/DCTERMS.available">2020-09-04</meta:user-defined>
    <meta:user-defined meta:name="OVERHEIDop.KamerstukTypen/DC.type">Motie</meta:user-defined>
    <meta:user-defined meta:name="OVERHEIDop.dossiernummer">24515</meta:user-defined>
    <meta:user-defined meta:name="OVERHEIDop.documenttitel">Motie van het lid Kuzu over een regeling invoeren waarbij organisaties moeten bewijzen dat zij niet discrimineren</meta:user-defined>
    <meta:user-defined meta:name="OVERHEIDop.Parlementair/DC.type">Kamerstuk</meta:user-defined>
    <meta:user-defined meta:name="OVERHEIDop.indiener">T. Kuzu</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over een regeling invoeren waarbij organisaties moeten bewijzen dat zij niet discriminer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