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61
      <text:tab/>MOTIE VAN HET LID JASPER VAN DIJ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circa 1 miljoen mensen in armoede leven en het aantal daklozen is verdubbeld;</text:p>
      <text:p text:style-name="ifm_p_mt.3.76mm_ifm">constaterende dat tegelijkertijd het aantal miljonairs én miljardairs in Nederland is toegenomen;</text:p>
      <text:p text:style-name="ifm_p_mt.3.76mm_ifm">van mening dat de sterkste schouders de zwaarste lasten moeten dragen;</text:p>
      <text:p text:style-name="ifm_p_mt.3.76mm_ifm">spreekt uit dat mensen met lage inkomens ontzien moeten worden bij eventuele bezuinigingen als gevolg van de coronacris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mensen met lage inkomens ontzien bij eventuele bezuinigingen als gevolg van de coronacrisis</dc:title>
    <meta:user-defined meta:name="OVERHEIDop.ParlID/DC.identifier">kst-24515-561</meta:user-defined>
    <meta:user-defined meta:name="OVERHEIDop.ondernummer">561</meta:user-defined>
    <meta:user-defined meta:name="DCTERMS.W3CDTF/DCTERMS.available">2020-09-04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mensen met lage inkomens ontzien bij eventuele bezuinigingen als gevolg van de coronacrisis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mensen met lage inkomens ontzien bij eventuele bezuinigingen als gevolg van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