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54
      <text:tab/>BRIEF VAN DE STAATSSECRETARIS VAN VOLKSGEZONDHEID, WELZIJN EN SPORT

</text:h>
      <text:p text:style-name="ifm_p_mt.3.76mm_ifm">Aan de Voorzitter van de Tweede Kamer der Staten-Generaal</text:p>
      <text:p text:style-name="ifm_p_mt.3.76mm_ifm">Den Haag, 2 juli 2020</text:p>
      <text:p text:style-name="ifm_p_mt.3.76mm_ifm">De leden Bruins en Van der Graaf hebben op 30 juni jl. tijdens het VAO Armoede en Schuldenbeleid (Handelingen II 2019/20, nr. 89, VAO Armoede- en schuldenbeleid) de motie «Preventie en bestrijding van stille armoede en sociale uitsluiting» (Kamerstuk 24 515, nr. 543) ingediend. Met deze motie verzoeken zij de regering in gesprek te gaan met VNG, Divosa en Valente om een werkwijze te ontwikkelen voor en kennisdeling tussen (centrum)gemeenten over maatwerk voor huisvesting, begeleiding, inkomen en arbeidsmarkttoeleiding voor mensen die noodgedwongen of vrijwillig de prostitutie verlaten.</text:p>
      <text:p text:style-name="ifm_p_mt.3.76mm_ifm">Tijdens het genoemde VAO heeft de staatsecretaris van SZW aangegeven dat de Kamer voorafgaand aan de stemming schriftelijk een appreciatie van mij ontvangt, die ik u hierbij doe toekomen.</text:p>
      <text:p text:style-name="ifm_p_mt.3.76mm_ifm">Vanuit het Ministerie van JenV ontvangen organisaties en gemeenten sinds 2008 een jaarlijkse subsidie van 3 mln. euro voor het uitvoeren van uitstapprogramma’s voor prostituees. Centraal in deze uitstapprogramma’s staat de begeleiding naar een duurzame andere dagbesteding. In het regeerakkoord Rutte III (Bijlage bij Kamerstuk 34 700, nr. 34) is afgesproken dat de jaarlijkse subsidie structureel beschikbaar wordt gesteld voor een landelijk dekkend netwerk van uitstapprogramma’s. Vanaf 2021 worden deze middelen daarom door middel van een decentralisatie-uitkering aan gemeenten verstrekt. Kenmerkend aan de uitstapprogramma’s is dat er veel ruimte is voor lokaal maatwerk. Daarnaast vindt er halfjaarlijks een landelijke bijeenkomst plaats met alle betrokken organisaties en gemeenten voor kennisuitwisseling en het delen van ervaringen. Het bieden van lokaal maatwerk sluit aan bij de taken en verantwoordelijkheden die gemeenten hebben op grond van de Wmo 2015, de Jeugdwet en Participatiewet en de Huisvestingswet.</text:p>
      <text:p text:style-name="ifm_p_mt.3.76mm_ifm">De door Bruins en Van der Graaf ingediende motie vraagt om een integrale aanpak. Het kabinet onderschrijft de noodzaak daarvan. Verschillende ministeries hebben hierin een rol. Zo is het Ministerie van JenV betrokken via bovengenoemde RUPS-gelden, het Ministerie van SZW vanwege de kaders van de Participatiewet rondom inkomen en arbeidsmarkttoeleiding en het Ministerie van VWS vanwege Wmo begeleiding. Daarnaast bevordert het Ministerie van BZK via diverse trajecten de realisatie van extra huisvesting. Gemeenten en corporaties hebben onder andere op basis van de Huisvestingswet de mogelijkheid om woningen met voorrang aan deze doelgroep toe te wijzen.</text:p>
      <text:p text:style-name="ifm_p_mt.3.76mm_ifm">De motie verzoekt de regering om in gesprek te gaan met een aantal partijen om een werkwijze te ontwikkelen om maatwerk te kunnen leveren aan mensen die de prostitutie willen verlaten en kennis daarover te delen met centrumgemeenten. Het kabinet deelt het belang van ondersteuning op maat voor deze mensen en laat het oordeel over de motie aan de Tweede Kame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54<text:tab/><text:page-number text:select-page="current"/></text:p>
      </style:footer>
    </style:master-page>
    <style:master-page xmlns:sdu-fn="http://schema.sdu.nl/2011/07/functions" style:name="Landscape" style:page-layout-name="landscape-margin-text">
      <style:footer>
        <text:p text:style-name="footer">Tweede Kamer, vergaderjaar 2019-2020, 24 515,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de motie van de leden Bruins en Van der Graaf over maatwerk voor mensen die de prostitutie verlaten</dc:title>
    <meta:user-defined meta:name="OVERHEIDop.ParlID/DC.identifier">kst-24515-554</meta:user-defined>
    <meta:user-defined meta:name="OVERHEIDop.ondernummer">554</meta:user-defined>
    <meta:user-defined meta:name="DCTERMS.W3CDTF/DCTERMS.available">2020-08-11</meta:user-defined>
    <meta:user-defined meta:name="OVERHEIDop.KamerstukTypen/DC.type">Brief</meta:user-defined>
    <meta:user-defined meta:name="OVERHEIDop.dossiernummer">24515</meta:user-defined>
    <meta:user-defined meta:name="OVERHEIDop.documenttitel">Reactie op de motie van de leden Bruins en Van der Graaf over maatwerk voor mensen die de prostitutie verlaten</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de motie van de leden Bruins en Van der Graaf over maatwerk voor mensen die de prostitutie verlat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