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15-55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4 515<text:tab/>Preventie en bestrijding van stille armoede en sociale uitsluiting </text:h>
      <text:h text:style-name="ifm_p_font.bold_size.9.06pt_mt.18.8mm_indent.-58.5mm_ifm" text:outline-level="1">Nr. 553
      <text:tab/>GEWIJZIGDE MOTIE VAN DE LEDEN VAN BEUKERING-HUIJBREGTS EN JASPER VAN DIJK TER VERVANGING VAN DIE GEDRUKT ONDER NR. 550</text:h>
      <text:p text:style-name="ifm_p_ifm">Voorgesteld 2 juli 2020</text:p>
      <text:p text:style-name="ifm_p_mt.3.76mm_ifm">De Kamer,</text:p>
      <text:p text:style-name="ifm_p_mt.3.76mm_ifm">gehoord de beraadslaging,</text:p>
      <text:p text:style-name="ifm_p_mt.3.76mm_ifm">overwegende dat mensen met schulden vaak kampen met gevoelens van schaamte en angst en zij de drempel om naar de overheid te stappen als erg hoog ervaren, mede omdat voor hen onvoldoende mogelijkheden bestaan om in anonimiteit en vrijblijvend informatie en advies te krijgen;</text:p>
      <text:p text:style-name="ifm_p_mt.3.76mm_ifm">overwegende dat een verzoek om schuldhulpverlening voor mensen ingrijpend is, vooral voor wat betreft het opgeven van persoonlijke informatie;</text:p>
      <text:p text:style-name="ifm_p_mt.3.76mm_ifm">overwegende dat mensen met schulden mede daarom geen hulp vragen via een reguliere aanvraag;</text:p>
      <text:p text:style-name="ifm_p_mt.3.76mm_ifm">constaterende dat het gemiddeld 3 jaar duurt voordat iemand aanklopt bij de schuldhulpverlening;</text:p>
      <text:p text:style-name="ifm_p_mt.3.76mm_ifm">verzoekt de regering, te onderzoeken of bij gemeenten behoefte bestaat om naast het nummer 115 Schulden te lijf, te experimenteren met een mogelijkheid van een eerste anoniem contact tussen mensen met schulden en schuldhulpverleners, deze behoefte bij gemeenten te faciliteren, te onderzoeken of de instroom in de schuldhulpverlening daarmee verbetert, en de Kamer te informeren over de resultaten van de eerste praktijkervaringen.</text:p>
      <text:p text:style-name="ifm_p_mt.3.76mm_ifm">en gaat over tot de orde van de dag.</text:p>
      <text:p text:style-name="ifm_p_mt.3.76mm_ifm">Van Beukering</text:p>
      <text:p text:style-name="ifm_p_ifm">Jasper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4 515, nr. 553<text:tab/><text:page-number text:select-page="current"/></text:p>
      </style:footer>
    </style:master-page>
    <style:master-page xmlns:sdu-fn="http://schema.sdu.nl/2011/07/functions" style:name="Landscape" style:page-layout-name="landscape-margin-text">
      <style:footer>
        <text:p text:style-name="footer">Tweede Kamer, vergaderjaar 2019-2020, 24 515, nr. 5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ventie en bestrijding van stille armoede en sociale uitsluiting; Motie (gewijzigd/nader); Gewijzigde motie van de leden Van Beukering-Huijbregts en Jasper van Dijk over een eerste anoniem contact bij schuldhulpverlening (t.v.v. 24515-550)</dc:title>
    <meta:user-defined meta:name="OVERHEIDop.ParlID/DC.identifier">kst-24515-553</meta:user-defined>
    <meta:user-defined meta:name="OVERHEIDop.ondernummer">553</meta:user-defined>
    <meta:user-defined meta:name="DCTERMS.W3CDTF/DCTERMS.available">2020-07-06</meta:user-defined>
    <meta:user-defined meta:name="OVERHEIDop.KamerstukTypen/DC.type">Motie</meta:user-defined>
    <meta:user-defined meta:name="OVERHEIDop.dossiernummer">24515</meta:user-defined>
    <meta:user-defined meta:name="OVERHEIDop.documenttitel">Gewijzigde motie van de leden Van Beukering-Huijbregts en Jasper van Dijk over een eerste anoniem contact bij schuldhulpverlening (t.v.v. 24515-550)</meta:user-defined>
    <meta:user-defined meta:name="OVERHEIDop.Parlementair/DC.type">Kamerstuk</meta:user-defined>
    <meta:user-defined meta:name="OVERHEIDop.indiener">J.J. (Jasper) van Dijk</meta:user-defined>
    <meta:user-defined meta:name="OVERHEIDop.indiener">M.J.T.G. van Beukering-Huijbregts</meta:user-defined>
    <meta:user-defined meta:name="OVERHEIDop.vergaderjaar">2019-2020</meta:user-defined>
    <meta:user-defined meta:name="OVERHEIDop.dossiertitel">Preventie en bestrijding van stille armoede en sociale uitsluiting</meta:user-defined>
    <meta:user-defined meta:name="OVERHEID.StatenGeneraal/DC.creator">Tweede Kamer der Staten-Generaal</meta:user-defined>
    <dc:language>nl</dc:language>
    <meta:user-defined meta:name="DCTERMS.alternative"/>
    <meta:user-defined meta:name="DC.title">Preventie en bestrijding van stille armoede en sociale uitsluiting; Motie (gewijzigd/nader); Gewijzigde motie van de leden Van Beukering-Huijbregts en Jasper van Dijk over een eerste anoniem contact bij schuldhulpverlening (t.v.v. 24515-550)</meta:user-defined>
    <meta:user-defined meta:name="OVERHEIDop.publicationName">Kamerstuk</meta:user-defined>
    <meta:user-defined meta:name="OVERHEID.Organisatietype/OVERHEID.organisationType">staten generaal</meta:user-defined>
    <meta:user-defined meta:name="DCTERMS.W3CDTF/DCTERMS.issued">2020-07-02</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