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48
      <text:tab/>MOTIE VAN HET LID KUZU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het AOW-pensioen een basisvoorziening is, ongeveer op het niveau van het sociaal minimum;</text:p>
      <text:p text:style-name="ifm_p_mt.3.76mm_ifm">overwegende dat de AOW opgebouwd wordt gedurende 50 verblijfsjaren, hoewel dit niet betekent dat er daadwerkelijk AOW-premie betaald wordt;</text:p>
      <text:p text:style-name="ifm_p_mt.3.76mm_ifm">overwegende dat er een groep Nederlanders is die onmogelijk aan deze eis van 50 jaar kan voldoen, en die aangewezen is op vermogens- en inkomensafhankelijke regelingen, waardoor een tweedeling gecreëerd wordt die strijdig is met het karakter van een basisvoorziening;</text:p>
      <text:p text:style-name="ifm_p_mt.3.76mm_ifm">overweegt dat het uitgangspunt van «50 jaar verblijf in één land» dateert uit 1957, toen de AOW ingevoerd werd, maar nu niet meer van deze tijd is;</text:p>
      <text:p text:style-name="ifm_p_mt.3.76mm_ifm">verzoekt de regering, te bezien hoe de opbouw van het AOW-pensioen eerlijker en over een kortere tijdsperiode kan plaatsvinden, bijvoorbeeld over een periode van 20 jaar in plaats van 50 jaar, voor pensionering,</text:p>
      <text:p text:style-name="ifm_p_mt.3.76mm_ifm">en gaat over tot de orde van de dag.</text:p>
      <text:p text:style-name="ifm_p_mt.3.76mm_ifm">Kuzu</text:p>
      <text:p text:style-name="ifm_p_ifm">Krol</text:p>
      <text:p text:style-name="ifm_p_ifm">Van Brenk</text:p>
      <text:p text:style-name="ifm_p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uzu c.s. over een eerlijkere opbouw van het AOW-pensioen over een kortere tijdsperiode</dc:title>
    <meta:user-defined meta:name="OVERHEIDop.ParlID/DC.identifier">kst-24515-548</meta:user-defined>
    <meta:user-defined meta:name="OVERHEIDop.ondernummer">548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uzu c.s. over een eerlijkere opbouw van het AOW-pensioen over een kortere tijdsperiode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indiener">C.M. van Brenk</meta:user-defined>
    <meta:user-defined meta:name="OVERHEIDop.indiener">H.C.M. Krol</meta:user-defined>
    <meta:user-defined meta:name="OVERHEIDop.indiener">T. Kuzu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uzu c.s. over een eerlijkere opbouw van het AOW-pensioen over een kortere tijds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