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40
      <text:tab/>MOTIE VAN DE LEDEN VAN BRENK EN PETERS</text:h>
      <text:p text:style-name="ifm_p_ifm">Voorgesteld 30 juni 2020</text:p>
      <text:p text:style-name="ifm_p_mt.3.76mm_ifm">De Kamer,</text:p>
      <text:p text:style-name="ifm_p_mt.3.76mm_ifm">gehoord de beraadslaging,</text:p>
      <text:p text:style-name="ifm_p_mt.3.76mm_ifm">overwegende dat bij opname in een zorginstelling de keuze van partners voor de officiële samenlevingsvorm grote financiële consequenties kan hebben voor de hoogte van de AOW, de hoogte van de eigen bijdragen Wlz en de hoogte van belastingen en toeslagen, waaronder met name de huurtoeslag;</text:p>
      <text:p text:style-name="ifm_p_mt.3.76mm_ifm">overwegende dat deze financiële consequenties in individuele gevallen pas achteraf duidelijk worden;</text:p>
      <text:p text:style-name="ifm_p_mt.3.76mm_ifm">overwegende dat informatie die nodig is voor het maken van een weloverwogen keuze, versnipperd en onoverzichtelijk wordt aangeboden door de verschillende uitvoeringsinstanties;</text:p>
      <text:p text:style-name="ifm_p_mt.3.76mm_ifm">roept het kabinet op, vooruitlopend op de herziening van het stelsel van leefvormen binnen de AOW, met spoed te zorgen dat toegankelijke, begrijpelijke en complete informatie over de financiële consequenties van de samenlevingsvormkeuze op individueel niveau van degene die de keuze moet maken, beschikbaar komt,</text:p>
      <text:p text:style-name="ifm_p_mt.3.76mm_ifm">en gaat over tot de orde van de dag.</text:p>
      <text:p text:style-name="ifm_p_mt.3.76mm_ifm">Van Brenk</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40<text:tab/><text:page-number text:select-page="current"/></text:p>
      </style:footer>
    </style:master-page>
    <style:master-page xmlns:sdu-fn="http://schema.sdu.nl/2011/07/functions" style:name="Landscape" style:page-layout-name="landscape-margin-text">
      <style:footer>
        <text:p text:style-name="footer">Tweede Kamer, vergaderjaar 2019-2020, 24 515,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Van Brenk en Peters over goede informatie over de financiële consequenties van de keuze voor een samenlevingsvorm</dc:title>
    <meta:user-defined meta:name="OVERHEIDop.ParlID/DC.identifier">kst-24515-540</meta:user-defined>
    <meta:user-defined meta:name="OVERHEIDop.ondernummer">540</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de leden Van Brenk en Peters over goede informatie over de financiële consequenties van de keuze voor een samenlevingsvorm</meta:user-defined>
    <meta:user-defined meta:name="OVERHEIDop.Parlementair/DC.type">Kamerstuk</meta:user-defined>
    <meta:user-defined meta:name="OVERHEIDop.indiener">W.P.H.J. Peters</meta:user-defined>
    <meta:user-defined meta:name="OVERHEIDop.indiener">C.M. van Bren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an Brenk en Peters over goede informatie over de financiële consequenties van de keuze voor een samenlevingsvorm</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