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38
      <text:tab/>MOTIE VAN DE LEDEN GIJS VAN DIJK EN NIJBOER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overwegende dat het water veel gemeenten aan de lippen staat door de gevolgen van de coronacrisis;</text:p>
      <text:p text:style-name="ifm_p_mt.3.76mm_ifm">overwegende dat belangrijke voorzieningen als buurthuizen, bibliotheken, zwembaden, sportverenigingen en essentiële hulpverlening aan mensen daardoor dreigen te verschralen;</text:p>
      <text:p text:style-name="ifm_p_mt.3.76mm_ifm">overwegende dat gemeenten een belangrijke rol spelen in het bestrijden van armoede- en schuldenproblematiek;</text:p>
      <text:p text:style-name="ifm_p_mt.3.76mm_ifm">verzoekt de regering, te voorkomen dat gemeenten de belastingen moeten verhogen om dezelfde kwaliteit van voorzieningen en dienstverlening te behouden,</text:p>
      <text:p text:style-name="ifm_p_mt.3.76mm_ifm">en gaat over tot de orde van de dag.</text:p>
      <text:p text:style-name="ifm_p_mt.3.76mm_ifm">Gijs van Dijk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de leden Gijs van Dijk en Nijboer over het voorkomen van gemeentelijke belastingverhogingen voor behoud van kwaliteit</dc:title>
    <meta:user-defined meta:name="OVERHEIDop.ParlID/DC.identifier">kst-24515-538</meta:user-defined>
    <meta:user-defined meta:name="OVERHEIDop.ondernummer">538</meta:user-defined>
    <meta:user-defined meta:name="DCTERMS.W3CDTF/DCTERMS.available">2020-07-01</meta:user-defined>
    <meta:user-defined meta:name="OVERHEIDop.KamerstukTypen/DC.type">Motie</meta:user-defined>
    <meta:user-defined meta:name="OVERHEIDop.dossiernummer">24515</meta:user-defined>
    <meta:user-defined meta:name="OVERHEIDop.documenttitel">Motie van de leden Gijs van Dijk en Nijboer over het voorkomen van gemeentelijke belastingverhogingen voor behoud van kwaliteit</meta:user-defined>
    <meta:user-defined meta:name="OVERHEIDop.Parlementair/DC.type">Kamerstuk</meta:user-defined>
    <meta:user-defined meta:name="OVERHEIDop.indiener">H. Nijboer</meta:user-defined>
    <meta:user-defined meta:name="OVERHEIDop.indiener">G.J. (Gijs) van Dijk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de leden Gijs van Dijk en Nijboer over het voorkomen van gemeentelijke belastingverhogingen voor behoud van kw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