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3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37
      <text:tab/>MOTIE VAN HET LID GIJS VAN DIJK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mensen hun baan en inkomen dreigen te verliezen als gevolg van de coronacrisis en dat de armoede daardoor zal toenemen;</text:p>
      <text:p text:style-name="ifm_p_mt.3.76mm_ifm">van mening dat ieder kind volwaardig moet kunnen deelnemen aan de maatschappij;</text:p>
      <text:p text:style-name="ifm_p_mt.3.76mm_ifm">verzoekt de regering, 100 miljoen euro extra uit te trekken om de gevolgen van armoede onder kinderen te bestrijd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Gijs van Dijk over extra geld om de gevolgen van armoede onder kinderen te bestrijden</dc:title>
    <meta:user-defined meta:name="OVERHEIDop.ParlID/DC.identifier">kst-24515-537</meta:user-defined>
    <meta:user-defined meta:name="OVERHEIDop.ondernummer">537</meta:user-defined>
    <meta:user-defined meta:name="DCTERMS.W3CDTF/DCTERMS.available">2020-07-01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Gijs van Dijk over extra geld om de gevolgen van armoede onder kinderen te bestrijden</meta:user-defined>
    <meta:user-defined meta:name="OVERHEIDop.Parlementair/DC.type">Kamerstuk</meta:user-defined>
    <meta:user-defined meta:name="OVERHEIDop.indiener">G.J. (Gijs) van Dij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Gijs van Dijk over extra geld om de gevolgen van armoede onder kinderen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