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36
      <text:tab/>MOTIE VAN HET LID JASPER VAN DIJK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het minimumloon na de invoering in 1969 steeds verder is gedaald ten opzichte van het gemiddelde loon;</text:p>
      <text:p text:style-name="ifm_p_mt.3.76mm_ifm">constaterende dat de armoede zonder ingrijpen met een kwart toeneemt als gevolg van de verlaging van de bijstand die gekoppeld is aan het minimumloon;</text:p>
      <text:p text:style-name="ifm_p_mt.3.76mm_ifm">van mening dat een fatsoenlijk minimumloon een kwestie van beschaving is;</text:p>
      <text:p text:style-name="ifm_p_mt.3.76mm_ifm">verzoekt de regering, voor het eind van het jaar een stappenplan te maken om het minimumloon te verhogen naar € 14 per uu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verhoging van het minimumuurloon</dc:title>
    <meta:user-defined meta:name="OVERHEIDop.ParlID/DC.identifier">kst-24515-536</meta:user-defined>
    <meta:user-defined meta:name="OVERHEIDop.ondernummer">536</meta:user-defined>
    <meta:user-defined meta:name="DCTERMS.W3CDTF/DCTERMS.available">2020-07-0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verhoging van het minimumuurloon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verhoging van het minimumuur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