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15
      <text:tab/>MOTIE VAN HET LID PETERS C.S.</text:h>
      <text:p text:style-name="ifm_p_ifm">Voorgesteld 16 januari 2020</text:p>
      <text:p text:style-name="ifm_p_mt.3.76mm_ifm">De Kamer,</text:p>
      <text:p text:style-name="ifm_p_mt.3.76mm_ifm">gehoord de beraadslaging,</text:p>
      <text:p text:style-name="ifm_p_mt.3.76mm_ifm">overwegende dat schuldhulpverleningstrajecten onnodig lang kunnen duren als er met meerdere schuldeisers afspraken gemaakt moeten worden;</text:p>
      <text:p text:style-name="ifm_p_ifm">van oordeel dat het in het belang van zowel de schuldenaar als de schuldeisers is om het schuldhulpverleningstraject te versnellen;</text:p>
      <text:p text:style-name="ifm_p_mt.3.76mm_ifm">verzoekt de regering te onderzoeken of het mogelijk is om af te spreken, dat als er met schuldeisers afspraken zijn gemaakt over 75% van de totale schuld, de overige schuldeisers automatisch ook akkoord gaan,</text:p>
      <text:p text:style-name="ifm_p_mt.3.76mm_ifm">en gaat over tot de orde van de dag.</text:p>
      <text:p text:style-name="ifm_p_mt.3.76mm_ifm">Peter</text:p>
      <text:p text:style-name="ifm_p_ifm">Jasper van Dij</text:p>
      <text:p text:style-name="ifm_p_ifm">Van Weyenber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Peters c.s. over afspraken met schuldeisers over 75% van de totale schuld</dc:title>
    <meta:user-defined meta:name="OVERHEIDop.ParlID/DC.identifier">kst-24515-515</meta:user-defined>
    <meta:user-defined meta:name="OVERHEIDop.ondernummer">515</meta:user-defined>
    <meta:user-defined meta:name="DCTERMS.W3CDTF/DCTERMS.available">2020-01-1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Peters c.s. over afspraken met schuldeisers over 75% van de totale schuld</meta:user-defined>
    <meta:user-defined meta:name="OVERHEIDop.Parlementair/DC.type">Kamerstuk</meta:user-defined>
    <meta:user-defined meta:name="OVERHEIDop.indiener">E.E.W. Bruins</meta:user-defined>
    <meta:user-defined meta:name="OVERHEIDop.indiener">S.P.R.A. van Weyenberg</meta:user-defined>
    <meta:user-defined meta:name="OVERHEIDop.indiener">J.J. (Jasper) van Dijk</meta:user-defined>
    <meta:user-defined meta:name="OVERHEIDop.indiener">W.P.H.J. Peters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Peters c.s. over afspraken met schuldeisers over 75% van de totale 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