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11
      <text:tab/>MOTIE VAN DE LEDEN KROL EN VAN BRENK</text:h>
      <text:p text:style-name="ifm_p_ifm">Voorgesteld 16 januari 2020</text:p>
      <text:p text:style-name="ifm_p_mt.3.76mm_ifm">De Kamer,</text:p>
      <text:p text:style-name="ifm_p_mt.3.76mm_ifm">gehoord de beraadslaging,</text:p>
      <text:p text:style-name="ifm_p_mt.3.76mm_ifm">overwegende dat juist financieel kwetsbare mensen geconfronteerd kunnen worden met het geldende maximumkredietvergoedingspercentage van 14%;</text:p>
      <text:p text:style-name="ifm_p_mt.3.76mm_ifm">constaterende dat de wettelijke rente sinds 1 januari 2015 2% bedraagt;</text:p>
      <text:p text:style-name="ifm_p_mt.3.76mm_ifm">constaterende dat de maximale opslag met 12 procentpunten sinds 1 juli 2006 van toepassing is;</text:p>
      <text:p text:style-name="ifm_p_mt.3.76mm_ifm">overwegende dat sinds 2006 een enorme rentedaling heeft plaatsgevonden;</text:p>
      <text:p text:style-name="ifm_p_mt.3.76mm_ifm">overwegende dat het maximale kredietvergoedingspercentage van 14% vanuit het perspectief van de consument extreem hoog blijft;</text:p>
      <text:p text:style-name="ifm_p_mt.3.76mm_ifm">verzoekt de regering, de hoogte van het maximumkredietvergoedingspercentage te verlagen,</text:p>
      <text:p text:style-name="ifm_p_mt.3.76mm_ifm">en gaat over tot de orde van de dag.</text:p>
      <text:p text:style-name="ifm_p_mt.3.76mm_ifm">Krol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Krol en Van Brenk over het verlagen van het maximumkredietvergoedingspercentage</dc:title>
    <meta:user-defined meta:name="OVERHEIDop.ParlID/DC.identifier">kst-24515-511</meta:user-defined>
    <meta:user-defined meta:name="OVERHEIDop.ondernummer">511</meta:user-defined>
    <meta:user-defined meta:name="DCTERMS.W3CDTF/DCTERMS.available">2020-01-17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Krol en Van Brenk over het verlagen van het maximumkredietvergoedingspercentage</meta:user-defined>
    <meta:user-defined meta:name="OVERHEIDop.Parlementair/DC.type">Kamerstuk</meta:user-defined>
    <meta:user-defined meta:name="OVERHEIDop.indiener">C.M. van Brenk</meta:user-defined>
    <meta:user-defined meta:name="OVERHEIDop.indiener">H.C.M. Krol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Krol en Van Brenk over het verlagen van het maximumkredietvergoedingspercen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