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10<text:tab/>MOTIE VAN HET LID KROL C.S.</text:h>
      <text:p text:style-name="ifm_p_ifm">Voorgesteld 16 januari 2020</text:p>
      <text:p text:style-name="ifm_p_mt.3.76mm_ifm">De Kamer,</text:p>
      <text:p text:style-name="ifm_p_mt.3.76mm_ifm">gehoord de beraadslaging,</text:p>
      <text:p text:style-name="ifm_p_mt.3.76mm_ifm">overwegende dat het kabinet zich inzet voor het voorkomen van schulden;</text:p>
      <text:p text:style-name="ifm_p_mt.3.76mm_ifm">overwegende dat het hebben van een bescheiden financiële buffer de kans op (problematische) schulden verkleint, en dus aanbeveling verdient;</text:p>
      <text:p text:style-name="ifm_p_mt.3.76mm_ifm">overwegende dat bij kwijtschelding van gemeentelijke lasten minima die (iets) meer spaargeld als buffer hebben, hiervoor gestraft worden wanneer ze daardoor niet in aanmerking kunnen komen voor kwijtschelding;</text:p>
      <text:p text:style-name="ifm_p_mt.3.76mm_ifm">verzoekt de regering, de Nadere regels kwijtschelding spoedig aan te passen, zodat iedereen met een inkomen tot 130% van het minimuminkomen en een bescheiden bedrag aan spaargeld net als bijstandsgerechtigden in aanmerking kan komen voor kwijtschelding,</text:p>
      <text:p text:style-name="ifm_p_mt.3.76mm_ifm">en gaat over tot de orde van de dag.</text:p>
      <text:p text:style-name="ifm_p_mt.3.76mm_ifm">Krol</text:p>
      <text:p text:style-name="ifm_p_ifm">Van Brenk</text:p>
      <text:p text:style-name="ifm_p_ifm">Pet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rol c.s. over aanpassing van de Nadere regels kwijtschelding</dc:title>
    <meta:user-defined meta:name="OVERHEIDop.ParlID/DC.identifier">kst-24515-510</meta:user-defined>
    <meta:user-defined meta:name="OVERHEIDop.ondernummer">510</meta:user-defined>
    <meta:user-defined meta:name="DCTERMS.W3CDTF/DCTERMS.available">2020-01-1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rol c.s. over aanpassing van de Nadere regels kwijtschelding</meta:user-defined>
    <meta:user-defined meta:name="OVERHEIDop.Parlementair/DC.type">Kamerstuk</meta:user-defined>
    <meta:user-defined meta:name="OVERHEIDop.indiener">J.J. (Jasper) van Dijk</meta:user-defined>
    <meta:user-defined meta:name="OVERHEIDop.indiener">W.P.H.J. Peters</meta:user-defined>
    <meta:user-defined meta:name="OVERHEIDop.indiener">C.M. van Brenk</meta:user-defined>
    <meta:user-defined meta:name="OVERHEIDop.indiener">H.C.M. Krol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rol c.s. over aanpassing van de Nadere regels kwijtschel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