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08
      <text:tab/>MOTIE VAN HET LID VAN WEYENBERG C.S.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constaterende dat de regelgeving prikkels biedt voor afspraken tussen schuldeiser en gerechtsdeurwaarders, waarbij de opbrengsten van ambtshandelingen door gerechtsdeurwaarders worden gedeeld tussen de twee partijen (kickbackfees);</text:p>
      <text:p text:style-name="ifm_p_mt.3.76mm_ifm">van mening dat er geen financieel voordeel mag zijn voor een derde partij wanneer een gerechtsdeurwaarder in opdracht ambtshandelingen verricht;</text:p>
      <text:p text:style-name="ifm_p_mt.3.76mm_ifm">verzoekt de regering, conform de aanbeveling van de commissie-Oskam wet- en regelgeving dusdanig aan te passen dat kickbackfees verboden worden en de Kamer hierover voor de zomer van 2020 te informeren,</text:p>
      <text:p text:style-name="ifm_p_mt.3.76mm_ifm">en gaat over tot de orde van de dag.</text:p>
      <text:p text:style-name="ifm_p_mt.3.76mm_ifm">Van Weyenberg</text:p>
      <text:p text:style-name="ifm_p_ifm">Peter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Weyenberg c.s. over een verbod op kickbackfees</dc:title>
    <meta:user-defined meta:name="OVERHEIDop.ParlID/DC.identifier">kst-24515-508</meta:user-defined>
    <meta:user-defined meta:name="OVERHEIDop.ondernummer">508</meta:user-defined>
    <meta:user-defined meta:name="DCTERMS.W3CDTF/DCTERMS.available">2020-01-1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Van Weyenberg c.s. over een verbod op kickbackfees</meta:user-defined>
    <meta:user-defined meta:name="OVERHEIDop.Parlementair/DC.type">Kamerstuk</meta:user-defined>
    <meta:user-defined meta:name="OVERHEIDop.indiener">E.E.W. Bruins</meta:user-defined>
    <meta:user-defined meta:name="OVERHEIDop.indiener">W.P.H.J. Peters</meta:user-defined>
    <meta:user-defined meta:name="OVERHEIDop.indiener">S.P.R.A. van Weyenberg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Weyenberg c.s. over een verbod op kickbackf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