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95
      <text:tab/>BRIEF VAN DE STAATSSECRETARISSEN VAN SOCIALE ZAKEN EN WERKGELEGENHEID EN VAN BINNENLANDSE ZAKEN EN KONINKRIJKSRELATIES</text:h>
      <text:p text:style-name="ifm_p_mt.3.76mm_ifm">Aan de Voorzitter van de Tweede Kamer der Staten-Generaal</text:p>
      <text:p text:style-name="ifm_p_mt.3.76mm_ifm">Den Haag, 3 oktober 2019</text:p>
      <text:p text:style-name="ifm_p_mt.3.76mm_ifm">Met deze brief reageren wij, mede namens de Staatssecretaris van Infrastructuur en Waterstaat en de Staatssecretaris van Volksgezondheid, Welzijn en Sport op Kamervragen van de leden Kuiken (PvdA) en Diertens (D66) op het rapport «Oog voor ouderen in Caribisch Nederland» van de Nationale ombudsman. Ook geven wij hiermee invulling aan het verzoek van het lid Özütok (GroenLinks) van 11 september jl. om een brief met een reactie op het rapport.</text:p>
      <text:p text:style-name="ifm_p_mt.3.76mm_ifm">Het rapport laat zien dat het voor ouderen in Caribisch Nederland moeilijk is om de eindjes aan elkaar te knopen. Het rapport bevestigt daarmee de noodzaak van de inzet van het kabinet om de inkomenspositie van inwoners in Caribisch Nederland te verbeteren en de kosten van levensonderhoud te verlagen.</text:p>
      <text:p text:style-name="ifm_p_mt.3.76mm_ifm">Met het vaststellen van het ijkpunt voor het sociaal minimum en de bijbehorende maatregelen zet het kabinet deze kabinetsperiode een aantal substantiële stappen. Tegelijkertijd realiseert het kabinet zich, net als de Nationale ombudsman, dat er nog veel moet gebeuren om de situatie voor ouderen in Caribisch Nederland te verbeteren. In de beantwoording van de Kamervragen van de leden Diertens (D66) en Kuiken (PvdA) zal nader worden ingaan op enkele specifieke thema’s die terugkomen in het rapport (Aanhangsel Handelingen II 2019/20, nrs. 233 en 232).</text:p>
      <text:p text:style-name="ifm_p_mt.5.08mm_ifm">De Staatssecretaris van Sociale Zaken en Werkgelegenheid,<text:line-break/>T. van<text:s/>Ark</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495<text:tab/><text:page-number text:select-page="current"/></text:p>
      </style:footer>
    </style:master-page>
    <style:master-page xmlns:sdu-fn="http://schema.sdu.nl/2011/07/functions" style:name="Landscape" style:page-layout-name="landscape-margin-text">
      <style:footer>
        <text:p text:style-name="footer">Tweede Kamer, vergaderjaar 2019-2020, 24 515,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eactie op het verzoek van het lid Özütok, gedaan tijdens de Regeling van werkzaamheden van 11 september 2019, over bittere armoede in Caribisch Nederland</dc:title>
    <meta:user-defined meta:name="OVERHEIDop.ParlID/DC.identifier">kst-24515-495</meta:user-defined>
    <meta:user-defined meta:name="OVERHEIDop.ondernummer">495</meta:user-defined>
    <meta:user-defined meta:name="DCTERMS.W3CDTF/DCTERMS.available">2019-10-07</meta:user-defined>
    <meta:user-defined meta:name="OVERHEIDop.KamerstukTypen/DC.type">Brief</meta:user-defined>
    <meta:user-defined meta:name="OVERHEIDop.dossiernummer">24515</meta:user-defined>
    <meta:user-defined meta:name="OVERHEIDop.documenttitel">Reactie op het verzoek van het lid Özütok, gedaan tijdens de Regeling van werkzaamheden van 11 september 2019, over bittere armoede in Caribisch Nederland</meta:user-defined>
    <meta:user-defined meta:name="OVERHEIDop.Parlementair/DC.type">Kamerstuk</meta:user-defined>
    <meta:user-defined meta:name="OVERHEIDop.indiener">R.W. Knops</meta:user-defined>
    <meta:user-defined meta:name="OVERHEIDop.indiener">T. van Ark</meta:user-defined>
    <meta:user-defined meta:name="OVERHEIDop.vergaderjaar">2019-2020</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het verzoek van het lid Özütok, gedaan tijdens de Regeling van werkzaamheden van 11 september 2019, over bittere armoede in Caribisch Nederland</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